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F000000655E4B61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ans" svg:font-family="'DejaVu Sans'"/>
    <style:font-face style:name="DejaVu Sans Condensed" svg:font-family="'DejaVu Sans Condensed'"/>
    <style:font-face style:name="Arial1" svg:font-family="Arial" style:font-family-generic="swiss"/>
    <style:font-face style:name="Douglas Adams Hand" svg:font-family="'Douglas Adams Hand'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Verdana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fo:font-size="6pt" style:font-size-asian="6pt" style:font-size-complex="6pt"/>
    </style:style>
    <style:style style:name="P12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6pt" style:font-size-asian="6pt" style:font-size-complex="6pt"/>
    </style:style>
    <style:style style:name="P14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Douglas Adams Hand" fo:font-weight="bold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Verdana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><text:span text:style-name="T5">POTVRZENÍ </text:span><text:span text:style-name="T2">ČLENSTVÍ V OBČANSKÉM SDRUŽENÍ </text:span></text:p>
      <text:p text:style-name="P3">Consonare – evangelické pozounové sbory, o.s.</text:p>
      <text:p text:style-name="Standard"><text:span text:style-name="T3">Krásnolipská 540/22, 408 01 Rumburk, IČO: </text:span><text:span text:style-name="T4">22693408</text:span></text:p>
      <text:p text:style-name="P6"/>
      <text:p text:style-name="P10"><text:span text:style-name="T2">Výkonný výbor nevládní neziskové organizace</text:span><text:span text:style-name="T6"> </text:span><text:span text:style-name="T7">Consonare – evangelické pozounové sbory, o.s.</text:span><text:span text:style-name="T8">, Krásnolipská 540/22, 408 01 Rumburk, IČO: 22693408, <text:s/>datum registrace: 21. 11. 2007, e-mail: consonare@evangnet.cz, tímto stvrzuje, že</text:span></text:p>
      <text:p text:style-name="P6"/>
      <text:p text:style-name="P6">Jméno/název:<text:tab/><text:tab/><text:tab/> </text:p>
      <text:p text:style-name="P6">Datum narození/IČ:<text:tab/></text:p>
      <text:p text:style-name="P6">Bydliště/sídlo:</text:p>
      <text:p text:style-name="P6">e‑mail:<text:tab/><text:tab/></text:p>
      <text:p text:style-name="P6"/>
      <text:p text:style-name="P7">je ode dne ......................................................... registrován(a) jako řádný(á) člen(ka) <text:s/>občanského sdružení Consonare – evangelické pozounové sbory, o.s. Obě uvedené strany se tímto zavazují vůči sobě navzájem dodržovat a plnit všechna práva a povinnosti, vyplývající ze stanov občanského sdružení Consonare – evangelické pozounové sbory, o.s., schválených valnou hromadou sdružení dne 11. 3. 2011.</text:p>
      <text:p text:style-name="P6"/>
      <text:p text:style-name="P6"/>
      <text:p text:style-name="P2">................................... <text:s text:c="14"/><text:tab/>.......................................... <text:s text:c="7"/><text:tab/> <text:s text:c="5"/>datum<text:tab/><text:tab/><text:tab/><text:tab/> <text:s/><text:tab/> <text:s text:c="6"/><text:tab/><text:tab/>předseda výboru O. S. <text:s text:c="8"/></text:p>
      <text:p text:style-name="P2"/>
      <text:p text:style-name="P2"/>
      <text:p text:style-name="P2"/>
      <text:p text:style-name="P11">_______________________________________________________________________________________________________________________________________________________</text:p>
      <text:p text:style-name="P8"/>
      <text:p text:style-name="P8"/>
      <text:p text:style-name="P9"><text:span text:style-name="T5">PŘIHLÁŠKA<text:tab/><text:tab/><text:tab/><text:tab/><text:tab/><text:tab/></text:span><text:span text:style-name="T4">Evidenční číslo:</text:span></text:p>
      <text:p text:style-name="P6">Jméno/název:<text:tab/><text:tab/><text:tab/> </text:p>
      <text:p text:style-name="P6">Datum narození/IČ:<text:tab/></text:p>
      <text:p text:style-name="P6">Bydliště/sídlo:<text:tab/><text:tab/></text:p>
      <text:p text:style-name="P6">e‑mail:</text:p>
      <text:p text:style-name="P6"/>
      <text:p text:style-name="Standard"><text:span text:style-name="T6">Závazně se přihlašuji ke členství v nevládní neziskové organizaci </text:span><text:span text:style-name="T7">Consonare – evangelické pozounové sbory, o.s.</text:span><text:span text:style-name="T8">, Krásnolipská 540/22, 408 01 Rumburk, IČO: 22693408, <text:s/>datum registrace: 21. 11. 2007, e-mail: consonare@evangnet.cz</text:span></text:p>
      <text:p text:style-name="P7">Na svou čest prohlašuji, že jsem byl(a) seznámen(a) se všemi právy a povinnostmi vyplývajícími z členství v občanském sdružení Consonare – evangelické pozounové sbory, o.s., podle stanov občanského sdružení Consonare – evangelické pozounové sbory, o.s., schválených valnou hromadou občanského sdružení dne 11. 3. 2011.</text:p>
      <text:p text:style-name="P5"/>
      <text:p text:style-name="P5"/>
      <text:p text:style-name="P5"/>
      <text:p text:style-name="P5">.................................................... <text:s text:c="19"/>....................................................</text:p>
      <text:p text:style-name="P5"><text:s text:c="19"/>datum <text:s text:c="13"/><text:tab/><text:tab/><text:tab/> <text:s text:c="24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/>
    <style:font-face style:name="DejaVu Sans Condensed" svg:font-family="'DejaVu Sans Condensed'"/>
    <style:font-face style:name="Arial1" svg:font-family="Arial" style:font-family-generic="swiss"/>
    <style:font-face style:name="Douglas Adams Hand" svg:font-family="'Douglas Adams Hand'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ans" fo:font-size="12pt" fo:language="de" fo:country="DE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Condensed" fo:font-size="11pt" style:font-name-asian="DejaVu Sans Condensed" style:font-size-asian="11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ans Condensed" style:font-name-asian="DejaVu Sans Condensed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 Condensed" fo:font-size="11pt" fo:font-style="italic" style:font-name-asian="DejaVu Sans Condensed" style:font-size-asian="11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 Condensed" style:font-name-asian="DejaVu Sans Condensed" style:font-name-complex="Ari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MP3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MP4" style:family="paragraph">
      <style:paragraph-properties fo:text-align="center" style:writing-mode="lr-tb"/>
      <style:text-properties fo:font-size="24pt"/>
    </style:style>
    <style:style style:name="MT1" style:family="text">
      <style:text-properties style:font-name="Douglas Adams Hand" fo:font-weight="bold" style:font-weight-asian="bold"/>
    </style:style>
    <style:style style:name="MT2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char" svg:x="0cm" svg:y="-0.019cm" svg:width="1.789cm" svg:height="1.901cm" draw:z-index="1"><draw:image xlink:href="Pictures/100000000000005F000000655E4B6157.png" xlink:type="simple" xlink:show="embed" xlink:actuate="onLoad"/></draw:frame><text:span text:style-name="MT1">consonare</text:span> <text:span text:style-name="MT2">– evangelické pozounové sbory, o.s.</text:span></text:p>
        <text:p text:style-name="MP2">Krásnolipská 540/22, 408 01 Rumburk</text:p>
        <text:p text:style-name="MP2">IČO: 22693408, č.ú: 219070660/0300</text:p>
        <text:p text:style-name="MP2">www.consonare.cz</text:p>
        <text:p text:style-name="MP3"><draw:line text:anchor-type="char" draw:z-index="0" draw:style-name="Mgr1" draw:text-style-name="MP4" svg:x1="0cm" svg:y1="0.256cm" svg:x2="16.002cm" svg:y2="0.256cm"><text:p/></draw:lin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ŘIHLÁŠKA</dc:title>
    <meta:initial-creator>Štěpán Brodský</meta:initial-creator>
    <meta:creation-date>2009-03-22T13:36:00</meta:creation-date>
    <dc:creator>Vorname Nachname</dc:creator>
    <dc:date>2011-03-18T14:26:40</dc:date>
    <meta:editing-cycles>7</meta:editing-cycles>
    <meta:editing-duration>PT574H29M43S</meta:editing-duration>
    <meta:generator>OpenOffice.org/3.1$Linux OpenOffice.org_project/310m19$Build-9420</meta:generator>
    <meta:document-statistic meta:table-count="0" meta:image-count="1" meta:object-count="0" meta:page-count="1" meta:paragraph-count="24" meta:word-count="211" meta:character-count="2108"/>
  </office:meta>
</office:document-meta>
</file>