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style:font-face style:name="DejaVu Sans Condensed" svg:font-family="'DejaVu Sans Condensed'"/>
    <style:font-face style:name="Courier New" svg:font-family="'Courier New'" style:font-family-generic="modern"/>
    <style:font-face style:name="Arial2" svg:font-family="Arial" style:font-family-generic="swiss"/>
    <style:font-face style:name="DVSl" svg:font-family="DVS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heading_20_8">
      <style:paragraph-properties fo:text-align="center" style:justify-single-word="false"/>
      <style:text-properties style:font-name="DVSl" fo:font-weight="bold" style:font-name-asian="Times New Roman" style:font-weight-asian="bold" style:font-name-complex="Tahoma" style:language-complex="zxx" style:country-complex="none" style:font-weight-complex="bold"/>
    </style:style>
    <style:style style:name="P2" style:family="paragraph" style:parent-style-name="heading_20_8">
      <style:paragraph-properties fo:text-align="center" style:justify-single-word="false" fo:keep-with-next="always"/>
      <style:text-properties style:font-name="DVSl" fo:font-weight="bold" style:font-name-asian="Times New Roman" style:font-weight-asian="bold" style:font-name-complex="Tahoma" style:language-complex="zxx" style:country-complex="none" style:font-weight-complex="bold"/>
    </style:style>
    <style:style style:name="P3" style:family="paragraph" style:parent-style-name="heading_20_8">
      <style:paragraph-properties fo:text-align="center" style:justify-single-word="false" fo:keep-with-next="always"/>
      <style:text-properties style:font-name="DVSl" fo:font-weight="bold" style:font-name-asian="Times New Roman" style:font-weight-asian="bold" style:font-weight-complex="bold"/>
    </style:style>
    <style:style style:name="P4" style:family="paragraph" style:parent-style-name="heading_20_8">
      <style:paragraph-properties fo:text-align="center" style:justify-single-word="false" fo:keep-with-next="always"/>
      <style:text-properties style:font-name="DVSl" fo:font-style="normal" fo:font-weight="bold" style:font-name-asian="Times New Roman" style:font-style-asian="normal" style:font-weight-asian="bold" style:font-name-complex="Tahoma" style:language-complex="zxx" style:country-complex="none" style:font-style-complex="normal" style:font-weight-complex="bold"/>
    </style:style>
    <style:style style:name="P5" style:family="paragraph" style:parent-style-name="Standard">
      <style:paragraph-properties fo:text-align="justify" style:justify-single-word="false" style:text-autospace="none"/>
      <style:text-properties style:font-name="DVSl" style:font-name-asian="Times New Roman" style:font-name-complex="Tahoma" style:language-complex="zxx" style:country-complex="none"/>
    </style:style>
    <style:style style:name="P6" style:family="paragraph" style:parent-style-name="Standard">
      <style:paragraph-properties fo:text-align="center" style:justify-single-word="false" style:text-autospace="none"/>
      <style:text-properties style:font-name="DVSl" style:font-name-asian="Times New Roman" style:font-name-complex="Tahoma" style:language-complex="zxx" style:country-complex="none"/>
    </style:style>
    <style:style style:name="P7" style:family="paragraph" style:parent-style-name="Standard">
      <style:paragraph-properties fo:text-align="justify" style:justify-single-word="false" style:text-autospace="none"/>
      <style:text-properties style:font-name="DVSl"/>
    </style:style>
    <style:style style:name="P8" style:family="paragraph" style:parent-style-name="Standard">
      <style:paragraph-properties fo:text-align="justify" style:justify-single-word="false" style:text-autospace="none"/>
      <style:text-properties style:font-name="DVSl" fo:font-style="italic" style:font-name-asian="Times New Roman" style:font-style-asian="italic" style:font-name-complex="Tahoma" style:language-complex="zxx" style:country-complex="none" style:font-style-complex="italic"/>
    </style:style>
    <style:style style:name="P9" style:family="paragraph" style:parent-style-name="Standard">
      <style:paragraph-properties style:text-autospace="none"/>
      <style:text-properties style:font-name="DVSl" fo:font-style="italic" style:font-name-asian="Times New Roman" style:font-style-asian="italic" style:font-name-complex="Tahoma" style:language-complex="zxx" style:country-complex="none" style:font-style-complex="italic"/>
    </style:style>
    <style:style style:name="P10" style:family="paragraph" style:parent-style-name="Standard">
      <style:paragraph-properties fo:text-align="justify" style:justify-single-word="false" style:text-autospace="none"/>
      <style:text-properties style:font-name="DVSl" fo:font-style="italic" style:font-name-asian="Times New Roman" style:font-style-asian="italic" style:font-style-complex="italic"/>
    </style:style>
    <style:style style:name="P11" style:family="paragraph" style:parent-style-name="Standard">
      <style:paragraph-properties fo:text-align="justify" style:justify-single-word="false" style:text-autospace="none"/>
      <style:text-properties style:font-name="DVSl" fo:font-style="italic" fo:font-weight="bold" style:font-name-asian="Times New Roman" style:font-style-asian="italic" style:font-weight-asian="bold" style:font-style-complex="italic" style:font-weight-complex="bold"/>
    </style:style>
    <style:style style:name="P12" style:family="paragraph" style:parent-style-name="Standard">
      <style:paragraph-properties fo:text-align="justify" style:justify-single-word="false" style:text-autospace="none"/>
      <style:text-properties style:font-name="DVSl" fo:font-style="italic" style:text-underline-style="none" fo:font-weight="bold" style:font-name-asian="Times New Roman" style:font-style-asian="italic" style:font-weight-asian="bold" style:font-style-complex="italic" style:font-weight-complex="bold"/>
    </style:style>
    <style:style style:name="P13" style:family="paragraph" style:parent-style-name="Standard">
      <style:paragraph-properties fo:text-align="justify" style:justify-single-word="false" style:text-autospace="none"/>
      <style:text-properties style:font-name="DVSl" fo:font-style="normal" style:font-name-asian="Times New Roman" style:font-style-asian="normal" style:font-name-complex="Tahoma" style:language-complex="zxx" style:country-complex="none" style:font-style-complex="normal"/>
    </style:style>
    <style:style style:name="P14" style:family="paragraph" style:parent-style-name="Standard">
      <style:paragraph-properties fo:text-align="center" style:justify-single-word="false" style:text-autospace="none"/>
      <style:text-properties style:font-name="DVSl" fo:font-style="normal" style:font-name-asian="Times New Roman" style:font-style-asian="normal" style:font-name-complex="Tahoma" style:language-complex="zxx" style:country-complex="none" style:font-style-complex="normal"/>
    </style:style>
    <style:style style:name="P15" style:family="paragraph" style:parent-style-name="Standard">
      <style:paragraph-properties fo:text-align="center" style:justify-single-word="false"/>
      <style:text-properties style:font-name="DVSl" fo:font-weight="bold" style:font-name-asian="Times New Roman" style:font-weight-asian="bold" style:font-weight-complex="bold"/>
    </style:style>
    <style:style style:name="P16" style:family="paragraph" style:parent-style-name="Standard">
      <style:paragraph-properties fo:margin-left="0.035cm" fo:margin-right="0cm" fo:text-align="justify" style:justify-single-word="false" fo:text-indent="0cm" style:auto-text-indent="false" style:text-autospace="none">
        <style:tab-stops>
          <style:tab-stop style:position="0.741cm"/>
        </style:tab-stops>
      </style:paragraph-properties>
      <style:text-properties style:use-window-font-color="true" style:font-name="DVSl" fo:font-style="italic" style:font-style-asian="italic" style:font-style-complex="italic"/>
    </style:style>
    <style:style style:name="P17" style:family="paragraph" style:parent-style-name="Standard">
      <style:paragraph-properties fo:margin-left="0.035cm" fo:margin-right="0cm" fo:text-align="justify" style:justify-single-word="false" fo:text-indent="0cm" style:auto-text-indent="false" style:text-autospace="none">
        <style:tab-stops>
          <style:tab-stop style:position="0.741cm"/>
        </style:tab-stops>
      </style:paragraph-properties>
      <style:text-properties style:use-window-font-color="true" style:font-name="DVSl" fo:font-style="italic" style:font-name-asian="Times New Roman" style:font-style-asian="italic" style:font-name-complex="Tahoma" style:language-complex="zxx" style:country-complex="none" style:font-style-complex="italic"/>
    </style:style>
    <style:style style:name="P18" style:family="paragraph" style:parent-style-name="Standard">
      <style:paragraph-properties fo:margin-left="1.251cm" fo:margin-right="0cm" fo:text-align="justify" style:justify-single-word="false" fo:text-indent="0cm" style:auto-text-indent="false" style:text-autospace="none"/>
      <style:text-properties style:font-name="DVSl" fo:font-style="italic" style:font-name-asian="Times New Roman" style:font-style-asian="italic" style:font-style-complex="italic"/>
    </style:style>
    <style:style style:name="P19" style:family="paragraph" style:parent-style-name="Standard">
      <style:paragraph-properties fo:margin-left="0.545cm" fo:margin-right="0cm" fo:text-align="justify" style:justify-single-word="false" fo:text-indent="-0.545cm" style:auto-text-indent="false" style:text-autospace="none">
        <style:tab-stops>
          <style:tab-stop style:position="0.741cm"/>
        </style:tab-stops>
      </style:paragraph-properties>
      <style:text-properties style:use-window-font-color="true" style:font-name="DVSl" fo:font-style="italic" style:font-name-asian="Times New Roman" style:font-style-asian="italic" style:font-name-complex="Tahoma" style:language-complex="zxx" style:country-complex="none" style:font-style-complex="italic"/>
    </style:style>
    <style:style style:name="P20" style:family="paragraph" style:parent-style-name="Standard">
      <style:paragraph-properties fo:margin-left="1.037cm" fo:margin-right="0cm" fo:text-align="justify" style:justify-single-word="false" fo:text-indent="-0.545cm" style:auto-text-indent="false" style:text-autospace="none">
        <style:tab-stops>
          <style:tab-stop style:position="0.741cm"/>
        </style:tab-stops>
      </style:paragraph-properties>
      <style:text-properties style:use-window-font-color="true" style:font-name="DVSl" fo:font-style="italic" style:font-name-asian="Times New Roman" style:font-style-asian="italic" style:font-name-complex="Tahoma" style:language-complex="zxx" style:country-complex="none" style:font-style-complex="italic"/>
    </style:style>
    <style:style style:name="P21" style:family="paragraph" style:parent-style-name="Standard">
      <style:paragraph-properties fo:margin-left="0.635cm" fo:margin-right="0cm" fo:text-align="justify" style:justify-single-word="false" fo:text-indent="0cm" style:auto-text-indent="false" style:text-autospace="none"/>
      <style:text-properties style:font-name="DVSl" fo:font-style="italic" style:font-name-asian="Times New Roman" style:font-style-asian="italic" style:font-style-complex="italic"/>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DVSl" fo:font-style="normal" style:font-name-asian="Times New Roman" style:font-style-asian="normal" style:font-name-complex="Tahoma" style:language-complex="zxx" style:country-complex="none" style:font-style-complex="normal"/>
    </style:style>
    <style:style style:name="P23" style:family="paragraph" style:parent-style-name="Standard">
      <style:paragraph-properties fo:margin-left="-0.018cm" fo:margin-right="0cm" fo:text-align="justify" style:justify-single-word="false" fo:text-indent="0cm" style:auto-text-indent="false" style:text-autospace="none">
        <style:tab-stops>
          <style:tab-stop style:position="3.81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24" style:family="paragraph" style:parent-style-name="Standard">
      <style:paragraph-properties fo:margin-left="-0.018cm" fo:margin-right="0cm" fo:text-align="justify" style:justify-single-word="false" fo:text-indent="0cm" style:auto-text-indent="false" style:text-autospace="none">
        <style:tab-stops>
          <style:tab-stop style:position="3.81cm"/>
        </style:tab-stops>
      </style:paragraph-properties>
      <style:text-properties style:use-window-font-color="true" style:font-name="DVSl" fo:font-style="italic" style:font-name-asian="Times New Roman" style:font-style-asian="italic" style:font-name-complex="Tahoma" style:language-complex="zxx" style:country-complex="none" style:font-style-complex="italic"/>
    </style:style>
    <style:style style:name="P25" style:family="paragraph" style:parent-style-name="heading_20_7" style:master-page-name="Standard">
      <style:paragraph-properties fo:text-align="center" style:justify-single-word="false" style:page-number="auto" fo:keep-with-next="always"/>
      <style:text-properties style:font-name="DVSl" fo:font-size="14pt" fo:font-weight="bold" style:font-name-asian="Times New Roman" style:font-size-asian="14pt" style:font-weight-asian="bold" style:font-name-complex="Tahoma" style:font-size-complex="14pt" style:language-complex="zxx" style:country-complex="none" style:font-weight-complex="bold"/>
    </style:style>
    <style:style style:name="P26" style:family="paragraph" style:parent-style-name="Standard" style:list-style-name="WW8Num12">
      <style:paragraph-properties fo:margin-left="1.27cm" fo:margin-right="0cm" fo:text-align="justify" style:justify-single-word="false" fo:text-indent="-0.635cm" style:auto-text-indent="false" style:text-autospace="none"/>
      <style:text-properties style:font-name="DVSl" fo:font-style="italic" style:font-name-asian="Times New Roman" style:font-style-asian="italic" style:font-style-complex="italic"/>
    </style:style>
    <style:style style:name="P27" style:family="paragraph" style:parent-style-name="Standard" style:list-style-name="WW8Num15">
      <style:paragraph-properties fo:margin-left="1.27cm" fo:margin-right="0cm" fo:text-align="justify" style:justify-single-word="false" fo:text-indent="-0.635cm" style:auto-text-indent="false" style:text-autospace="none"/>
      <style:text-properties style:font-name="DVSl" fo:font-style="italic" style:font-name-asian="Times New Roman" style:font-style-asian="italic" style:font-style-complex="italic"/>
    </style:style>
    <style:style style:name="P28" style:family="paragraph" style:parent-style-name="Standard" style:list-style-name="WW8Num14">
      <style:paragraph-properties fo:margin-left="1.27cm" fo:margin-right="0cm" fo:text-align="justify" style:justify-single-word="false" fo:text-indent="-0.635cm" style:auto-text-indent="false" style:text-autospace="none"/>
      <style:text-properties style:font-name="DVSl" fo:font-style="italic" style:font-name-asian="Times New Roman" style:font-style-asian="italic" style:font-style-complex="italic"/>
    </style:style>
    <style:style style:name="P29" style:family="paragraph" style:parent-style-name="Standard" style:list-style-name="WW8Num13">
      <style:paragraph-properties fo:margin-left="1.27cm" fo:margin-right="0cm" fo:text-align="justify" style:justify-single-word="false" fo:text-indent="-0.635cm" style:auto-text-indent="false" style:text-autospace="none"/>
      <style:text-properties style:font-name="DVSl" fo:font-style="italic" style:font-name-asian="Times New Roman" style:font-style-asian="italic" style:font-style-complex="italic"/>
    </style:style>
    <style:style style:name="P30" style:family="paragraph" style:parent-style-name="Standard" style:list-style-name="WW8Num5">
      <style:paragraph-properties fo:margin-left="1.27cm" fo:margin-right="0cm" fo:text-align="justify" style:justify-single-word="false" fo:text-indent="-0.635cm" style:auto-text-indent="false" style:text-autospace="none">
        <style:tab-stops>
          <style:tab-stop style:position="3.81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31" style:family="paragraph" style:parent-style-name="Standard" style:list-style-name="L1">
      <style:paragraph-properties fo:margin-left="1.27cm" fo:margin-right="0cm" fo:text-align="justify" style:justify-single-word="false" fo:text-indent="-0.635cm" style:auto-text-indent="false" style:text-autospace="none">
        <style:tab-stops>
          <style:tab-stop style:position="3.81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32" style:family="paragraph" style:parent-style-name="Standard" style:list-style-name="WW8Num10">
      <style:paragraph-properties fo:margin-left="1.27cm" fo:margin-right="0cm" fo:text-align="justify" style:justify-single-word="false" fo:text-indent="-0.635cm" style:auto-text-indent="false" style:text-autospace="none">
        <style:tab-stops>
          <style:tab-stop style:position="3.81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33" style:family="paragraph" style:parent-style-name="Standard" style:list-style-name="WW8Num12">
      <style:paragraph-properties fo:margin-left="1.27cm" fo:margin-right="0cm" fo:text-align="justify" style:justify-single-word="false" fo:text-indent="-0.635cm" style:auto-text-indent="false" style:text-autospace="none"/>
      <style:text-properties style:font-name="DVSl" fo:font-style="italic" style:font-style-asian="italic" style:font-style-complex="italic"/>
    </style:style>
    <style:style style:name="P34" style:family="paragraph" style:parent-style-name="Standard" style:list-style-name="WW8Num15">
      <style:paragraph-properties fo:margin-left="1.27cm" fo:margin-right="0cm" fo:text-align="justify" style:justify-single-word="false" fo:text-indent="-0.635cm" style:auto-text-indent="false" style:text-autospace="none"/>
      <style:text-properties style:font-name="DVSl" fo:font-style="italic" style:font-style-asian="italic" style:font-style-complex="italic"/>
    </style:style>
    <style:style style:name="P35" style:family="paragraph" style:parent-style-name="Standard" style:list-style-name="WW8Num1">
      <style:paragraph-properties fo:margin-left="1.235cm" fo:margin-right="0cm" fo:text-align="justify" style:justify-single-word="false" fo:text-indent="-0.635cm" style:auto-text-indent="false" style:text-autospace="none">
        <style:tab-stops>
          <style:tab-stop style:position="3.704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36" style:family="paragraph" style:parent-style-name="Standard" style:list-style-name="WW8Num2">
      <style:paragraph-properties fo:margin-left="-0.018cm" fo:margin-right="0cm" fo:text-align="justify" style:justify-single-word="false" fo:text-indent="0cm" style:auto-text-indent="false" style:text-autospace="none">
        <style:tab-stops>
          <style:tab-stop style:position="1.325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37" style:family="paragraph" style:parent-style-name="Standard" style:list-style-name="WW8Num4">
      <style:paragraph-properties fo:margin-left="0.635cm" fo:margin-right="0cm" fo:text-align="justify" style:justify-single-word="false" fo:text-indent="-0.635cm" style:auto-text-indent="false" style:text-autospace="none">
        <style:tab-stops>
          <style:tab-stop style:position="1.905cm"/>
        </style:tab-stops>
      </style:paragraph-properties>
      <style:text-properties style:font-name="DVSl" fo:font-style="italic" style:font-style-asian="italic" style:font-style-complex="italic"/>
    </style:style>
    <style:style style:name="P38" style:family="paragraph" style:parent-style-name="Standard" style:list-style-name="WW8Num11">
      <style:paragraph-properties fo:margin-left="0.635cm" fo:margin-right="0cm" fo:text-align="justify" style:justify-single-word="false" fo:text-indent="-0.635cm" style:auto-text-indent="false" style:text-autospace="none">
        <style:tab-stops>
          <style:tab-stop style:position="1.236cm"/>
        </style:tab-stops>
      </style:paragraph-properties>
      <style:text-properties style:font-name="DVSl" fo:font-style="italic" style:font-style-asian="italic" style:font-style-complex="italic"/>
    </style:style>
    <style:style style:name="P39" style:family="paragraph" style:parent-style-name="Standard" style:list-style-name="WW8Num4">
      <style:paragraph-properties fo:margin-left="0.635cm" fo:margin-right="0cm" fo:text-align="justify" style:justify-single-word="false" fo:text-indent="-0.635cm" style:auto-text-indent="false" style:text-autospace="none">
        <style:tab-stops>
          <style:tab-stop style:position="1.905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40" style:family="paragraph" style:parent-style-name="Standard" style:list-style-name="WW8Num11">
      <style:paragraph-properties fo:margin-left="0.635cm" fo:margin-right="0cm" fo:text-align="justify" style:justify-single-word="false" fo:text-indent="-0.635cm" style:auto-text-indent="false" style:text-autospace="none">
        <style:tab-stops>
          <style:tab-stop style:position="1.236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41" style:family="paragraph" style:parent-style-name="Standard" style:list-style-name="WW8Num6">
      <style:paragraph-properties fo:margin-left="0.67cm" fo:margin-right="0cm" fo:text-align="justify" style:justify-single-word="false" fo:text-indent="-0.635cm" style:auto-text-indent="false" style:text-autospace="none">
        <style:tab-stops>
          <style:tab-stop style:position="1.351cm"/>
        </style:tab-stops>
      </style:paragraph-properties>
      <style:text-properties style:font-name="DVSl" fo:font-style="italic" style:font-style-asian="italic" style:font-style-complex="italic"/>
    </style:style>
    <style:style style:name="P42" style:family="paragraph" style:parent-style-name="Standard" style:list-style-name="WW8Num9">
      <style:paragraph-properties fo:margin-left="0.67cm" fo:margin-right="0cm" fo:text-align="justify" style:justify-single-word="false" fo:text-indent="-0.635cm" style:auto-text-indent="false" style:text-autospace="none">
        <style:tab-stops>
          <style:tab-stop style:position="1.351cm"/>
        </style:tab-stops>
      </style:paragraph-properties>
      <style:text-properties style:font-name="DVSl" fo:font-style="italic" style:font-style-asian="italic" style:font-style-complex="italic"/>
    </style:style>
    <style:style style:name="P43" style:family="paragraph" style:parent-style-name="Standard" style:list-style-name="WW8Num6">
      <style:paragraph-properties fo:margin-left="0.67cm" fo:margin-right="0cm" fo:text-align="justify" style:justify-single-word="false" fo:text-indent="-0.635cm" style:auto-text-indent="false" style:text-autospace="none">
        <style:tab-stops>
          <style:tab-stop style:position="1.351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44" style:family="paragraph" style:parent-style-name="Standard" style:list-style-name="WW8Num7">
      <style:paragraph-properties fo:margin-left="0.67cm" fo:margin-right="0cm" fo:text-align="justify" style:justify-single-word="false" fo:text-indent="-0.635cm" style:auto-text-indent="false" style:text-autospace="none">
        <style:tab-stops>
          <style:tab-stop style:position="1.325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P45" style:family="paragraph" style:parent-style-name="Standard" style:list-style-name="WW8Num9">
      <style:paragraph-properties fo:margin-left="0.67cm" fo:margin-right="0cm" fo:text-align="justify" style:justify-single-word="false" fo:text-indent="-0.635cm" style:auto-text-indent="false" style:text-autospace="none">
        <style:tab-stops>
          <style:tab-stop style:position="1.325cm"/>
        </style:tab-stops>
      </style:paragraph-properties>
      <style:text-properties style:font-name="DVSl" fo:font-style="italic" style:font-name-asian="Times New Roman" style:font-style-asian="italic" style:font-name-complex="Tahoma" style:language-complex="zxx" style:country-complex="none" style:font-style-complex="italic"/>
    </style:style>
    <style:style style:name="T1" style:family="text">
      <style:text-properties style:font-name-asian="Times New Roman"/>
    </style:style>
    <style:style style:name="T2" style:family="text">
      <style:text-properties style:font-name-asian="Times New Roman" style:font-name-complex="Tahoma" style:language-complex="zxx" style:country-complex="none"/>
    </style:style>
    <style:style style:name="T3" style:family="text">
      <style:text-properties fo:font-style="italic" style:font-name-asian="Times New Roman" style:font-style-asian="italic" style:font-name-complex="Tahoma" style:language-complex="zxx" style:country-complex="none" style:font-style-complex="italic"/>
    </style:style>
    <style:style style:name="T4" style:family="text">
      <style:text-properties fo:font-style="normal" style:font-name-asian="Times New Roman" style:font-style-asian="normal" style:font-name-complex="Tahoma" style:language-complex="zxx" style:country-complex="none" style:font-style-complex="normal"/>
    </style:style>
    <style:style style:name="T5" style:family="text">
      <style:text-properties style:use-window-font-color="true" fo:font-style="normal" style:font-name-asian="Times New Roman" style:font-style-asian="normal" style:font-name-complex="Tahoma" style:language-complex="zxx" style:country-complex="none" style:font-style-complex="normal"/>
    </style:style>
    <style:style style:name="T6" style:family="text">
      <style:text-properties style:use-window-font-color="true" style:font-name-asian="Times New Roman"/>
    </style:style>
    <style:style style:name="T7" style:family="text">
      <style:text-properties style:use-window-font-color="true" style:font-name-asian="Times New Roman" style:font-name-complex="Tahoma" style:language-complex="zxx" style:country-complex="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ichtamtliche Übersetzung der Satzung des eingetragenen Vereins Consonare</text:p>
      <text:p text:style-name="P5"/>
      <text:p text:style-name="P6">Artikel I</text:p>
      <text:p text:style-name="P2">Einführende Bestimmungen</text:p>
      <text:p text:style-name="P5"/>
      <text:p text:style-name="P7"><text:span text:style-name="T2">Bezeichnung des eingetragenen Vereins: </text:span><text:span text:style-name="T3">Consonare ‒ evangelické pozounové sbory, o.s. [Consonare ‒ evangelische Posaunenchöre e.V.]</text:span><text:span text:style-name="T4">, </text:span><text:span text:style-name="T5">(im weiteren nur „Verein“)</text:span></text:p>
      <text:p text:style-name="P7"><text:span text:style-name="T2">Sitz: </text:span><text:span text:style-name="T4">Krásnolipská 540/22, 40801 Rumburk</text:span></text:p>
      <text:p text:style-name="P7"/>
      <text:p text:style-name="P6">Artikel II</text:p>
      <text:p text:style-name="P2">Rechtsstellung des Vereins </text:p>
      <text:p text:style-name="P5"/>
      <text:p text:style-name="P8">1. Der Verein ist eine freiwillige und unabhängige Vereinigung, die ihre Mitglieder auf der Grundlage eines gemeinsamene Interesses verbindet.</text:p>
      <text:p text:style-name="P8">2. Der Verein ist eine juristische Person.</text:p>
      <text:p text:style-name="P5"/>
      <text:p text:style-name="P6">Artikel III</text:p>
      <text:p text:style-name="P2">Sinn und Zweck der Tätigkeit des Vereins</text:p>
      <text:p text:style-name="P1"/>
      <text:p text:style-name="P16"><text:span text:style-name="T2">1. Allgemeines Ziel des Vereins ist die </text:span><text:span text:style-name="T2">Gründung</text:span><text:span text:style-name="T2">, Koordinierung und </text:span><text:span text:style-name="T2">Präsentation</text:span><text:span text:style-name="T2"> von Posaunenchören. Sinn dessen sind Begegnung und Bildung, die gegenseitige Bereicherung und die gemeinsame Aktivität von Menschen über die Grenzen von Kirchen, Kulturen, Völkern und Generationen hinweg. Die Arbeit des Vereins richtet sich insbesondere auf die Ausbildung und auf die Unterstützung der Arbeit mit Kindern und Jugendlichen, aber auch mit älteren Generationen. Der Verein und seine Aktivitäten sollen als Basis für die Entwicklung der laienmusikalischen Ausbildung dienen und einen Raum bieten, in dem man sich musikalisch ausdrücken kann. Der Verein will mit dem <text:s text:c="4"/>gesamtkirchlichen Kantor [„Landeskirchenmusikdirektor“] der Evangelischen Kirche der Böhmischen Brüder und mit den Gemeinden dieser Kirche zusammenarbeiten.</text:span></text:p>
      <text:p text:style-name="P19">2. Zu den konkreten Aktivitäten des Vereins gehören:</text:p>
      <text:p text:style-name="P20">‒ die Gründung neuer Posaunenchöre, Beratung und Hilfe bei solchen Aktivitäten, deren Koordination und Präsentation in der Öffentlichkeit,</text:p>
      <text:p text:style-name="P20">‒ die Unterstützung der Posaunenchöre nicht nur in musikalischer Hinsicht, sondern auch in geistlicher,</text:p>
      <text:p text:style-name="P20">‒ die Schaffung bezahlter Stellen, deren Arbeit die Ziele des Vereins erfüllt (z.B. Ausbilder, Chorleiter u.a.),</text:p>
      <text:p text:style-name="P20">‒ die Unterstützung bei der Beschaffung von Noten und Instrumenten,</text:p>
      <text:p text:style-name="P20">‒ die Organisation von Kursen und Seminaren für Bläser und Chorleiter,</text:p>
      <text:p text:style-name="P20">‒ die Pflege des Schatzes evangelischer Lieder und der Musik überhaupt,</text:p>
      <text:p text:style-name="P20">‒ Herausgabe von Arbeits- und Notenmaterial, das den besonderen Bedürfnissen der Posaunenchöre entspricht</text:p>
      <text:p text:style-name="P20">‒ die Organisation von Konzerten und Treffen von Posaunenchören auf lokaler, regionaler und internationaler Ebene,</text:p>
      <text:p text:style-name="P20">‒ die musikalische Beteiligung an Gottesdiensten und anderen kirchlichen Feierlichkeiten und Veranstaltungen.</text:p>
      <text:p text:style-name="P16"><text:span text:style-name="T2">3. Der Verein verschließt sich nicht der Zusammenarbeit mit anderen nichtstaatlichen Organisationen, deren Interesse geistlichen und kulturellen </text:span><text:soft-page-break/><text:span text:style-name="T2">Werten als Mittel der Verständigung zwischen Menschen unterschiedlichen Bekenntnisses, unterschiedlicher Traditionen, Sprachen, Farben und Alter gilt.</text:span></text:p>
      <text:p text:style-name="P17">4. Der Verein will sehr intensiv mit ähnlichen Organisationen im Ausland, vor allem mit Partnern aus Deutschland zusammenarbeiten.</text:p>
      <text:p text:style-name="P8"/>
      <text:p text:style-name="P6">Artikel IV</text:p>
      <text:p text:style-name="P3">Mitgliedschaft</text:p>
      <text:p text:style-name="P15"/>
      <text:p text:style-name="P11">1 Arten der Mitgliedschaft</text:p>
      <text:list xml:id="list1963346755" text:style-name="WW8Num12">
        <text:list-item>
          <text:p text:style-name="P26">Die Mitglieder des Vereins sind natürliche Personen (im Weiteren auch „Einzelmitglieder“) und juristische Personen (im Weiteren auch <text:s/>„Kollektivmitglieder“).</text:p>
        </text:list-item>
        <text:list-item>
          <text:p text:style-name="P26">Die Mitgliedschaft wird durch die Annahme der schriftlichen Anmeldung durch den Vorstand begründet, die schriftlich bestätigt wird.</text:p>
        </text:list-item>
        <text:list-item>
          <text:p text:style-name="P26">Die Mitgliedschaft ist nicht übertragbar.</text:p>
        </text:list-item>
        <text:list-item>
          <text:p text:style-name="P26">Die Mitgliedschaft endet durch eine schriftliche Austrittserklärung, den Tod oder durch Ausschluss des Mitglieds. Ein Mitglied kann vom Vorstand ausgeschlossen werden, wenn es durch sein Verhalten die Satzung, Prinzipien oder Ziele des Vereins verletzt oder seine <text:s/>mit der Mitgliedschaft verbundenen Pflichten nicht erfüllt.</text:p>
        </text:list-item>
        <text:list-item>
          <text:p text:style-name="P33"><text:span text:style-name="T1">Der </text:span><text:span text:style-name="T6">Nachweis der Mitgliedschaft besteht in ein</text:span><text:span text:style-name="T1">er vom Vorstand des Vereins schriftlich ausgestellten Bestätigung.</text:span></text:p>
        </text:list-item>
      </text:list>
      <text:p text:style-name="P12"/>
      <text:p text:style-name="P11">2 Mitgliedschaft natürlicher Personen</text:p>
      <text:list xml:id="list308782889" text:style-name="WW8Num15">
        <text:list-item>
          <text:p text:style-name="P34"><text:span text:style-name="T1">Mitglied des Vereins kann unabhängig von Alter, Geschlecht, Nationalität, Rasse, politischer oder</text:span><text:span text:style-name="T6"> sozialer </text:span><text:span text:style-name="T1">Einstellung und Bekenntnis jede natürliche Person werden. </text:span></text:p>
        </text:list-item>
        <text:list-item>
          <text:p text:style-name="P27">Mitglied kann jeder werden, der den Zielen des Vereins zustimmt.</text:p>
        </text:list-item>
      </text:list>
      <text:p text:style-name="P10"/>
      <text:p text:style-name="P11">3 Rechte und Pflichten der Einzelmitglieder:</text:p>
      <text:p text:style-name="P21">Ein Einzelmitglied :</text:p>
      <text:list xml:id="list1415067456" text:style-name="WW8Num14">
        <text:list-item>
          <text:p text:style-name="P28">hat das Recht, über das aktuelle Geschehen im Verein informiert zu werden,</text:p>
        </text:list-item>
        <text:list-item>
          <text:p text:style-name="P28">hat das Recht, an der Vollversammlung des Vereins teilzunehmen, ab dem vollendeten 15. Lebensjahr mit Stimmrecht, </text:p>
        </text:list-item>
        <text:list-item>
          <text:p text:style-name="P28">hat die Pflicht, den Mitgliedsbeitrag zu zahlen, </text:p>
        </text:list-item>
        <text:list-item>
          <text:p text:style-name="P28">sorgt sich um den guten Namen des Vereins,</text:p>
        </text:list-item>
        <text:list-item>
          <text:p text:style-name="P28">kann die Organe des Vereins wählen und in dieselben gewählt werden.</text:p>
        </text:list-item>
      </text:list>
      <text:p text:style-name="P10"/>
      <text:p text:style-name="P11">4 Mitgliedschaft juristischer Personen</text:p>
      <text:list xml:id="list651019559" text:continue-numbering="true" text:style-name="WW8Num14">
        <text:list-item>
          <text:list>
            <text:list-item>
              <text:list>
                <text:list-item>
                  <text:p text:style-name="P28">Mitglied des Vereins kann eine juristische Person werden, wenn sie die folgenden Bedingungen erfüllt:</text:p>
                </text:list-item>
              </text:list>
            </text:list-item>
          </text:list>
        </text:list-item>
      </text:list>
      <text:p text:style-name="P18">a) wenn sie den Zielen des Vereins zustimmt,</text:p>
      <text:p text:style-name="P18">b) wenn ihre Satzung oder ähnliche grundlegende Dokumente im einklang mit der Bestimmung und Satzung des Vereins stehen, insbesondere mit den Bestimmungen aus Artikel III dieser Satzung „Sinn und Zweck der Tätigkeit des Vereins“.</text:p>
      <text:list xml:id="list412562338" text:continue-numbering="true" text:style-name="WW8Num14">
        <text:list-item>
          <text:list>
            <text:list-item>
              <text:list>
                <text:list-item>
                  <text:p text:style-name="P28">Mit der Abgabe des Mitgliedschaftsersuchens werden diese Bedingungen anerkannt.</text:p>
                </text:list-item>
              </text:list>
            </text:list-item>
          </text:list>
        </text:list-item>
      </text:list>
      <text:p text:style-name="P10"/>
      <text:p text:style-name="P11">5 Rechte und Pflichten der Kollektivmitglieder:</text:p>
      <text:p text:style-name="P21">Ein Kollektivmitglied:</text:p>
      <text:list xml:id="list753519544" text:style-name="WW8Num13">
        <text:list-item>
          <text:p text:style-name="P29"><text:soft-page-break/>hat das Recht, über das aktuelle Geschehen im Verein informiert zu werden,</text:p>
        </text:list-item>
        <text:list-item>
          <text:p text:style-name="P29">kann mittels eines von ihm betrauten Vertreters an der Vollversammlung des Vereins teilnehmen und hat das Recht zu wählen,</text:p>
        </text:list-item>
        <text:list-item>
          <text:p text:style-name="P29">hat die Pflicht, den Mitgliedsbeitrag zu zahlen,</text:p>
        </text:list-item>
        <text:list-item>
          <text:p text:style-name="P29">sorgt sich um den guten Namen des Vereins.</text:p>
        </text:list-item>
      </text:list>
      <text:p text:style-name="P8"/>
      <text:p text:style-name="P14">Artikel V</text:p>
      <text:p text:style-name="P4">Organe des Vereins</text:p>
      <text:p text:style-name="P8"/>
      <text:p text:style-name="P8">Die Organe des Vereins sind:</text:p>
      <text:list xml:id="list294157440" text:style-name="WW8Num1">
        <text:list-item>
          <text:p text:style-name="P35">die Vollversammlung,</text:p>
        </text:list-item>
        <text:list-item>
          <text:p text:style-name="P35">der Vorstand,</text:p>
        </text:list-item>
        <text:list-item>
          <text:p text:style-name="P35">der Kassenprüfer.</text:p>
        </text:list-item>
      </text:list>
      <text:p text:style-name="P13"/>
      <text:p text:style-name="P14">Artikel VI</text:p>
      <text:p text:style-name="P4">Vollversammlung</text:p>
      <text:p text:style-name="P13"/>
      <text:list xml:id="list522733239" text:style-name="WW8Num2">
        <text:list-item>
          <text:p text:style-name="P36">Die Vollversammlung ist das höchste Organ des Vereins.</text:p>
        </text:list-item>
        <text:list-item>
          <text:p text:style-name="P36">Die Vollversammlung wird durch alle Vereinsmitglieder gebildet.</text:p>
        </text:list-item>
        <text:list-item>
          <text:p text:style-name="P36">Die Vollversammlung wird nach Bedarf, mindestens jedoch ein Mal im Jahr, durch den Vorstand einberufen. Der Vorstand beruft die Vollversammlung ein, wenn die Mehrheit aller Vereinsmitglieder dies fordert.</text:p>
        </text:list-item>
        <text:list-item>
          <text:p text:style-name="P36">Der Vorstand beruft die Vollversammlung mindestens vier Wochen im Voraus (Es zählt der Tag des Absendens) per e‑mail oder Brief ein.</text:p>
        </text:list-item>
        <text:list-item>
          <text:p text:style-name="P36">Die Vollversammlung hat insbesondere folgende Aufgaben:</text:p>
        </text:list-item>
      </text:list>
      <text:p text:style-name="P23">• Sie entscheidet über vom Vorstand vorgeschlagene Änderungen der Satzung des Vereins.</text:p>
      <text:p text:style-name="P23">• Sie entscheidet über die Höhe der Mitgliedsbeiträge.</text:p>
      <text:p text:style-name="P24">• Sie beschließt Aufgaben des Vereins für den nächsten Zeitraum, nimmt den Jahresbericht des Vereins an, bewilligt den Haushaltsplan und genehmigt den Jahresabschluss.</text:p>
      <text:p text:style-name="P23">• Sie wählt für die Dauer von zwei Jahren die Mitglieder des Vorstandes und den Kassenprüfer.</text:p>
      <text:p text:style-name="P23">• Sie entscheidet über die Auflösung des Vereins.</text:p>
      <text:list xml:id="list1019611950" text:continue-numbering="true" text:style-name="WW8Num2">
        <text:list-item>
          <text:p text:style-name="P36">Die Vollversammlung ist beschlussfähig, wenn die Mehrheit aller Vereinsmitglieder anwesend ist. Nach Ablauf von 60 Minuten seit Eröffnung der Verhandlung ist sie mit beliebiger Anzahl anwesender Mitglieder beschlussfähig. Die Mitglieder haben gleiches Stimmrecht. Über Satzungsänderungen und die Auflösung des Vereins entscheidet die Vollversammlung mit Zweidrittelmehrheit der anwesenden Mitglieder, in sonstigen Fällen mit einfacher Mehrheit.<text:line-break/>Damit über Satzungsänderungen oder die Auflösung des Vereins abgestimmt werden kann, muss die Einladung zur Vollversammlung dieses Ansinnen ankündigen.</text:p>
        </text:list-item>
        <text:list-item>
          <text:p text:style-name="P36">Über jede Verhandlung der Vollversammlung wird ein Protokoll ausgefertigt. Zu diesem Zweck wählt die Vollversammlung zu Beginn jeder Verhandlung einen Protokollanten und einen Protokollprüfer. Das Protokoll wird vom Vorstand aufbewahrt.</text:p>
        </text:list-item>
      </text:list>
      <text:p text:style-name="P22"/>
      <text:p text:style-name="P14">Artikel VII</text:p>
      <text:p text:style-name="P4"><text:soft-page-break/>Vorstand</text:p>
      <text:p text:style-name="P13"/>
      <text:list xml:id="list2069793412" text:style-name="WW8Num4">
        <text:list-item>
          <text:p text:style-name="P37"><text:span text:style-name="T2">Der Vorstand ist das ausführende Organ des Vereins, das für seine Tätigkeit der Vollversammlung </text:span><text:span text:style-name="T7">rechenschaftspflichtig ist.</text:span></text:p>
        </text:list-item>
        <text:list-item>
          <text:p text:style-name="P39">Der Vorstand hat mindestens drei Mitglieder, von denen mindestens zwei 18 Jahre alt sein müssen.</text:p>
        </text:list-item>
        <text:list-item>
          <text:p text:style-name="P39">Der Vorstand führt die Geschäfte des Vereins in der Zeit zwischen den Vollversammlungen.</text:p>
        </text:list-item>
        <text:list-item>
          <text:p text:style-name="P39">Den Vorstand beruft der Vorsitzende, in dessen Abwesenheit sein Stellvertreter, mindestens vier Mal im Jahr ein.</text:p>
        </text:list-item>
        <text:list-item>
          <text:p text:style-name="P39">Der Vorstand hat insbesondere folgende Aufgaben:</text:p>
        </text:list-item>
      </text:list>
      <text:list xml:id="list1818674137" text:style-name="WW8Num5">
        <text:list-item>
          <text:p text:style-name="P30">er wählt aus seiner Mitte einen Vorsitzenden und dessen Stellvertreter,</text:p>
        </text:list-item>
        <text:list-item>
          <text:p text:style-name="P30">er koordiniert die Tätigkeit des Vereins,</text:p>
        </text:list-item>
        <text:list-item>
          <text:p text:style-name="P30">er beruft die Vollversammlung ein,</text:p>
        </text:list-item>
        <text:list-item>
          <text:p text:style-name="P30">er erarbeitet die Grundlagen für Entscheidungen der Vollversammlung,</text:p>
        </text:list-item>
        <text:list-item>
          <text:p text:style-name="P30">er entscheidet über die Aufnahme von Mitgliedern in den Verein,</text:p>
        </text:list-item>
        <text:list-item>
          <text:p text:style-name="P30">er schlägt die Aufhebung von Mitgliedschaften vor.</text:p>
        </text:list-item>
      </text:list>
      <text:list xml:id="list738243732" text:continue-list="list2069793412" text:style-name="WW8Num4">
        <text:list-item>
          <text:p text:style-name="P39">Der Vorsitzende des Vorstandes und dessen Stellvertreter vertreten den Verein nach außen und handeln in seinem Namen und das jeder selbständig. Sie müssen mindestans 18 Jahre alt sein.</text:p>
        </text:list-item>
        <text:list-item>
          <text:p text:style-name="P39">Zur Absicherung der Tätigkeit des Vereins kann der Vorstand ein Vereinsbüro einrichten.</text:p>
        </text:list-item>
        <text:list-item>
          <text:p text:style-name="P39">Der Vorstand ist beschlussfähig, wenn die Mehrheit aller seiner Mitglieder anwesend ist.</text:p>
        </text:list-item>
        <text:list-item>
          <text:p text:style-name="P39">Der Vorstand entscheidet mit der Mehrheit der anwesenden Mitglieder.</text:p>
        </text:list-item>
      </text:list>
      <text:p text:style-name="P8"/>
      <text:p text:style-name="P14">Artikel VIII</text:p>
      <text:p text:style-name="P4">Revisor</text:p>
      <text:p text:style-name="P13"/>
      <text:list xml:id="list1896184460" text:style-name="WW8Num6">
        <text:list-item>
          <text:p text:style-name="P41"><text:span text:style-name="T2">Der Kassenprüfer ist das Kontrollorgan des Vereins, der für seine Tätigkeit der Vollversammlung </text:span><text:span text:style-name="T7">rechenschaftspflichtig ist.</text:span></text:p>
        </text:list-item>
        <text:list-item>
          <text:p text:style-name="P43">Der Kassenprüfer übt die Aufsicht über den Haushalt des Vereins aus, weist den Vorstand auf festgestellte Mängel hin und unterbreitet Vorschläge zu deren Behebung. Er führt mindestens ein Mal pro Jahr eine Kontrolle durch.</text:p>
        </text:list-item>
        <text:list-item>
          <text:p text:style-name="P43">Für die Sitzungen der Vollversammlung arbeitet der Kassenprüfer eine Mitteilung über die Ergebnisse der Revisionen und seiner Kontrolltätigkeit aus.</text:p>
        </text:list-item>
      </text:list>
      <text:p text:style-name="P13"/>
      <text:p text:style-name="P14">Artikel IX</text:p>
      <text:p text:style-name="P4">Prinzipien der Haushaltsführung</text:p>
      <text:p text:style-name="P9"/>
      <text:list xml:id="list1440269431" text:style-name="WW8Num7">
        <text:list-item>
          <text:p text:style-name="P44">Der Verein wirtschaftet mit beweglichem Vermögen.</text:p>
        </text:list-item>
        <text:list-item>
          <text:p text:style-name="P44">Einnahmequellen sind insbesondere:</text:p>
        </text:list-item>
      </text:list>
      <text:list xml:id="list741738940" text:style-name="L1">
        <text:list-item>
          <text:p text:style-name="P31">Spenden und Beiträge der Mitglieder des Vereins sowie weiterer natürlicher und juristischer Personen,</text:p>
        </text:list-item>
        <text:list-item>
          <text:p text:style-name="P31">Einnahmen, die mit der Tätigkeit des Vereins im Zusammenhang stehen,</text:p>
        </text:list-item>
        <text:list-item>
          <text:p text:style-name="P31">Fördermittel.</text:p>
        </text:list-item>
      </text:list>
      <text:list xml:id="list1033837374" text:continue-list="list1440269431" text:style-name="WW8Num7">
        <text:list-item>
          <text:p text:style-name="P44">Für den Haushalt des Vereins ist der Vorstand verantwortlich, der der Vollversammlung jährlich eine Mitteilung darüber inklusive Bilanz vorlegt.</text:p>
        </text:list-item>
        <text:list-item>
          <text:p text:style-name="P44">Der Haushalt folgt einem von der Vollversammlung beschlossenen Jahreshaushaltsplan.</text:p>
        </text:list-item>
      </text:list>
      <text:p text:style-name="P8"><text:soft-page-break/></text:p>
      <text:p text:style-name="P14">Artikel X</text:p>
      <text:p text:style-name="P4">Auflösung des Vereins</text:p>
      <text:p text:style-name="P8"/>
      <text:list xml:id="list1248692911" text:style-name="WW8Num9">
        <text:list-item>
          <text:p text:style-name="P45">Der Verein erlischt</text:p>
        </text:list-item>
      </text:list>
      <text:list xml:id="list1050443287" text:style-name="WW8Num10">
        <text:list-item>
          <text:p text:style-name="P32">durch freiwillige Auflösung oder Zusammenschluss mit einem anderen Verein nach Entscheidung der Vollversammlung.</text:p>
        </text:list-item>
        <text:list-item>
          <text:p text:style-name="P32">durch Entscheidung des Innenministeriums.</text:p>
        </text:list-item>
      </text:list>
      <text:list xml:id="list1309684880" text:continue-list="list1248692911" text:style-name="WW8Num9">
        <text:list-item>
          <text:p text:style-name="P42"><text:span text:style-name="T2">Falls der Verein durch freiwillige Auflösung erlischt, entscheidet die </text:span><text:span text:style-name="T7">Vollversammlung gleichzeitig über den Vermögensausgleichs</text:span><text:span text:style-name="T2">.</text:span></text:p>
        </text:list-item>
      </text:list>
      <text:p text:style-name="P8"/>
      <text:p text:style-name="P14">Artikel XI</text:p>
      <text:p text:style-name="P4">Schlussbestimmungen</text:p>
      <text:p text:style-name="P8"/>
      <text:list xml:id="list2030802315" text:style-name="WW8Num11">
        <text:list-item>
          <text:p text:style-name="P38"><text:span text:style-name="T2">Der Verein kann aufgrund einer Entscheidung der Vollversammlung eine </text:span><text:span text:style-name="T7">Geschäftsordnung herausgeben.</text:span></text:p>
        </text:list-item>
        <text:list-item>
          <text:p text:style-name="P40">Der Verein hat das Recht, sich im Einklang mit den Zielen seiner Tätigkeit an staatliche Stellen zu wenden (Petitionen u.ä.).</text:p>
        </text:list-item>
      </text:list>
      <text:p text:style-name="P8"/>
      <text:p text:style-name="P8"/>
      <text:p text:style-name="P8"/>
      <text:p text:style-name="P8"/>
      <text:p text:style-name="P8"/>
      <text:p text:style-name="P8"/>
      <text:p text:style-name="P13">Diese Satzung wurde durch die vierte Vollversammlung des eingetragenen Vereins Consonare ‒ evangelische Posaunenchöre angenommen und tritt nach Genehmigung durch das Innenministerium in Kraft.</text:p>
      <text:p text:style-name="P5"/>
      <text:p text:style-name="P5">In Hradec Králové (Königgrätz), am 11.3.2011</text:p>
      <text:p text:style-name="P5"/>
      <text:p text:style-name="P5"/>
      <text:p text:style-name="P5">Für den Vorstand:</text:p>
      <text:p text:style-name="P5"/>
      <text:p text:style-name="P5">................................................................</text:p>
      <text:p text:style-name="P8">Filip Šimonovský, Vorstandsvorsitzend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style:font-face style:name="DejaVu Sans Condensed" svg:font-family="'DejaVu Sans Condensed'"/>
    <style:font-face style:name="Courier New" svg:font-family="'Courier New'" style:font-family-generic="modern"/>
    <style:font-face style:name="Arial2" svg:font-family="Arial" style:font-family-generic="swiss"/>
    <style:font-face style:name="DVSl" svg:font-family="DVS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de" fo:country="D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3pt" style:font-name-asian="DejaVu Sans Condensed" style:font-size-asian="13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DejaVu Sans" fo:font-size="11pt" fo:font-style="italic" style:font-name-asian="DejaVu Sans Condensed" style:font-size-asian="11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DejaVu Sans" style:font-name-asian="DejaVu Sans Condensed" style:font-name-complex="Arial2"/>
    </style:style>
    <style:style style:name="Nadpis"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pisek"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Rejstřík" style:family="paragraph" style:parent-style-name="Standard">
      <style:paragraph-properties text:number-lines="false" text:line-number="0"/>
      <style:text-properties style:font-name-complex="Tahoma"/>
    </style:style>
    <style:style style:name="Vodorovná_20_čára" style:display-name="Vodorovná čár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heading_20_1" style:display-name="heading 1"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2" style:display-name="heading 2"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3" style:display-name="heading 3"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4" style:display-name="heading 4"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5" style:display-name="heading 5"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6" style:display-name="heading 6"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7" style:display-name="heading 7"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_20_8" style:display-name="heading 8"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Standardní_20_písmo_20_odstavce" style:display-name="Standardní písmo odstavce" style:family="text"/>
    <style:style style:name="WW-Absatz-Standardschriftart111" style:family="text"/>
    <style:style style:name="Standardní_20_písmo_20_odstavce1" style:display-name="Standardní písmo odstavce1" style:family="text"/>
    <style:style style:name="RTF_5f_Num_20_2_20_1" style:display-name="RTF_Num 2 1"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novy občanského sdružení</dc:title>
    <meta:initial-creator>Štěpán Brodský</meta:initial-creator>
    <meta:creation-date>2009-03-16T10:58:00</meta:creation-date>
    <dc:creator>Vorname Nachname</dc:creator>
    <dc:date>2012-02-29T18:04:30</dc:date>
    <meta:print-date>2005-11-24T13:25:00</meta:print-date>
    <meta:editing-cycles>8</meta:editing-cycles>
    <meta:editing-duration>PT01H56M30S</meta:editing-duration>
    <meta:generator>OpenOffice.org/3.1$Linux OpenOffice.org_project/310m19$Build-9420</meta:generator>
    <meta:document-statistic meta:table-count="0" meta:image-count="0" meta:object-count="0" meta:page-count="5" meta:paragraph-count="119" meta:word-count="1434" meta:character-count="10360"/>
  </office:meta>
</office:document-meta>
</file>