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8">
      <style:paragraph-properties fo:text-align="center" style:justify-single-word="false" fo:keep-with-next="always"/>
      <style:text-properties style:use-window-font-color="true" style:font-name="Georgia" fo:font-size="12pt" fo:font-weight="bold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heading_20_8">
      <style:paragraph-properties fo:text-align="center" style:justify-single-word="false" fo:keep-with-next="always"/>
      <style:text-properties style:use-window-font-color="true" style:font-name="Georgia" fo:font-size="12pt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heading_20_8">
      <style:paragraph-properties fo:text-align="center" style:justify-single-word="false" fo:keep-with-next="always"/>
      <style:text-properties style:use-window-font-color="true" style:font-name="Georgia" fo:font-size="12pt" fo:language="en" fo:country="US" fo:font-weight="bold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heading_20_8">
      <style:paragraph-properties fo:text-align="center" style:justify-single-word="false" fo:keep-with-next="always"/>
      <style:text-properties style:use-window-font-color="true" style:font-name="Georgi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41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Georgia" fo:font-size="12pt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Georgia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text-properties style:use-window-font-color="true" style:font-name="Georgia" fo:font-size="12pt" fo:language="en" fo:country="US" style:font-size-asian="12pt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en" fo:country="US" style:font-size-asian="12pt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en" fo:country="US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Georgia" fo:font-size="12pt" fo:language="en" fo:country="US" fo:font-weight="bold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Georgia" fo:font-size="12pt" style:font-size-asian="12pt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Georgia" fo:font-size="12pt" style:font-size-asian="12pt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Georgia" fo:font-size="12pt" fo:font-weight="bold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Georgi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Georgia"/>
    </style:style>
    <style:style style:name="P21" style:family="paragraph" style:parent-style-name="Standard">
      <style:paragraph-properties fo:margin-left="0.67cm" fo:margin-right="0cm" fo:text-align="justify" style:justify-single-word="false" fo:text-indent="0cm" style:auto-text-indent="false">
        <style:tab-stops>
          <style:tab-stop style:position="1.27cm"/>
          <style:tab-stop style:position="1.341cm"/>
        </style:tab-stops>
      </style:paragraph-properties>
      <style:text-properties style:use-window-font-color="true" style:font-name="Georgia" fo:font-size="12pt" fo:language="en" fo:country="US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.691cm" fo:margin-right="0cm" fo:text-align="justify" style:justify-single-word="false" fo:text-indent="0cm" style:auto-text-indent="false"/>
      <style:text-properties style:use-window-font-color="true" style:font-name="Georgia" fo:font-size="12pt" fo:language="en" fo:country="US" style:font-size-asian="12pt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left="0.691cm" fo:margin-right="0cm" fo:text-align="justify" style:justify-single-word="false" fo:text-indent="0cm" style:auto-text-indent="false"/>
      <style:text-properties style:use-window-font-color="true" style:font-name="Georgia" fo:font-size="12pt" style:font-size-asian="12pt" style:font-name-complex="Tahoma" style:font-size-complex="12pt" style:language-complex="zxx" style:country-complex="none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26" style:family="paragraph" style:parent-style-name="heading_20_7" style:master-page-name="Standard">
      <style:paragraph-properties fo:text-align="center" style:justify-single-word="false" style:page-number="auto"/>
      <style:text-properties style:use-window-font-color="true" style:font-name="Georgia" fo:font-size="14pt" fo:font-weight="bold" style:font-name-asian="Times New Roman" style:font-size-asian="14pt" style:font-weight-asian="bold" style:font-name-complex="Tahoma" style:font-size-complex="14pt" style:language-complex="zxx" style:country-complex="none" style:font-weight-complex="bold"/>
    </style:style>
    <style:style style:name="P27" style:family="paragraph" style:parent-style-name="Standard" style:list-style-name="WW8Num17">
      <style:paragraph-properties fo:text-align="justify" style:justify-single-word="false">
        <style:tab-stops>
          <style:tab-stop style:position="2.556cm"/>
        </style:tab-stops>
      </style:paragraph-properties>
      <style:text-properties style:use-window-font-color="true" style:font-name="Georgia"/>
    </style:style>
    <style:style style:name="P28" style:family="paragraph" style:parent-style-name="Standard" style:list-style-name="WW8Num17">
      <style:paragraph-properties fo:text-align="justify" style:justify-single-word="false">
        <style:tab-stops>
          <style:tab-stop style:position="2.556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29" style:family="paragraph" style:parent-style-name="Standard" style:list-style-name="WW8Num13">
      <style:paragraph-properties fo:text-align="justify" style:justify-single-word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30" style:family="paragraph" style:parent-style-name="Standard" style:list-style-name="WW8Num16">
      <style:paragraph-properties fo:text-align="justify" style:justify-single-word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31" style:family="paragraph" style:parent-style-name="Standard" style:list-style-name="WW8Num15">
      <style:paragraph-properties fo:text-align="justify" style:justify-single-word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32" style:family="paragraph" style:parent-style-name="Standard" style:list-style-name="WW8Num14">
      <style:paragraph-properties fo:text-align="justify" style:justify-single-word="false"/>
      <style:text-properties style:use-window-font-color="true" style:font-name="Georgia" fo:font-size="12pt" fo:font-style="italic" style:font-size-asian="12pt" style:font-style-asian="italic" style:font-size-complex="12pt"/>
    </style:style>
    <style:style style:name="P33" style:family="paragraph" style:parent-style-name="Standard" style:list-style-name="WW8Num1">
      <style:paragraph-properties fo:margin-left="0.635cm" fo:margin-right="0cm" fo:text-align="justify" style:justify-single-word="false" fo:text-indent="0.05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34" style:family="paragraph" style:parent-style-name="Standard" style:list-style-name="WW8Num2">
      <style:paragraph-properties fo:margin-left="0.67cm" fo:margin-right="0cm" fo:text-align="justify" style:justify-single-word="false" fo:text-indent="0cm" style:auto-text-indent="false">
        <style:tab-stops>
          <style:tab-stop style:position="1.27cm"/>
          <style:tab-stop style:position="1.341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35" style:family="paragraph" style:parent-style-name="Standard" style:list-style-name="WW8Num4">
      <style:paragraph-properties fo:margin-left="0.67cm" fo:margin-right="0cm" fo:text-align="justify" style:justify-single-word="false" fo:text-indent="0cm" style:auto-text-indent="false">
        <style:tab-stops>
          <style:tab-stop style:position="1.27cm"/>
          <style:tab-stop style:position="1.341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36" style:family="paragraph" style:parent-style-name="Standard" style:list-style-name="WW8Num7">
      <style:paragraph-properties fo:margin-left="0.67cm" fo:margin-right="0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37" style:family="paragraph" style:parent-style-name="Standard" style:list-style-name="WW8Num8">
      <style:paragraph-properties fo:margin-left="0.67cm" fo:margin-right="0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38" style:family="paragraph" style:parent-style-name="Standard" style:list-style-name="WW8Num10">
      <style:paragraph-properties fo:margin-left="0.67cm" fo:margin-right="0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39" style:family="paragraph" style:parent-style-name="Standard" style:list-style-name="WW8Num2">
      <style:paragraph-properties fo:margin-left="0.67cm" fo:margin-right="0cm" fo:text-align="justify" style:justify-single-word="false" fo:text-indent="0cm" style:auto-text-indent="false">
        <style:tab-stops>
          <style:tab-stop style:position="1.27cm"/>
          <style:tab-stop style:position="1.341cm"/>
        </style:tab-stops>
      </style:paragraph-properties>
      <style:text-properties style:use-window-font-color="true" style:font-name="Georgia" fo:font-size="12pt" fo:font-style="italic" fo:background-color="#ffffff" style:font-size-asian="12pt" style:font-style-asian="italic" style:font-name-complex="Tahoma" style:font-size-complex="12pt" style:language-complex="zxx" style:country-complex="none" style:font-style-complex="italic"/>
    </style:style>
    <style:style style:name="P40" style:family="paragraph" style:parent-style-name="Standard" style:list-style-name="WW8Num3">
      <style:paragraph-properties fo:margin-left="1.235cm" fo:margin-right="0cm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style:use-window-font-color="true" style:font-name="Georgia" fo:font-size="12pt" fo:language="en" fo:country="US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1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2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Georgia" fo:font-size="12pt" fo:language="en" fo:country="US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3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Georgia" fo:font-style="italic" style:font-style-asian="italic" style:font-style-complex="italic"/>
    </style:style>
    <style:style style:name="P44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5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Georgia" fo:font-size="12pt" fo:language="en" fo:country="US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6" style:family="paragraph" style:parent-style-name="Standard" style:list-style-name="WW8Num9">
      <style:paragraph-properties fo:margin-left="1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7" style:family="paragraph" style:parent-style-name="Standard" style:list-style-name="WW8Num11">
      <style:paragraph-properties fo:margin-left="1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8" style:family="paragraph" style:parent-style-name="Standard" style:list-style-name="WW8Num11">
      <style:paragraph-properties fo:margin-left="1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Georgia" fo:font-size="12pt" fo:language="en" fo:country="US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P49" style:family="paragraph" style:parent-style-name="Standard" style:list-style-name="WW8Num12">
      <style:paragraph-properties fo:margin-left="0.69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Georgia"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T1" style:family="text">
      <style:text-properties fo:font-size="12pt" fo:font-style="italic" style:font-size-asian="12pt" style:font-style-asian="italic" style:font-name-complex="Tahoma" style:font-size-complex="12pt" style:language-complex="zxx" style:country-complex="none" style:font-style-complex="italic"/>
    </style:style>
    <style:style style:name="T2" style:family="text">
      <style:text-properties fo:font-size="12pt" fo:language="en" fo:country="US" style:font-size-asian="12pt" style:font-name-complex="Tahoma" style:font-size-complex="12pt" style:language-complex="zxx" style:country-complex="none"/>
    </style:style>
    <style:style style:name="T3" style:family="text">
      <style:text-properties fo:font-size="12pt" fo:language="en" fo:country="US" fo:font-weight="bold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font-size="12pt" style:font-size-asian="12pt" style:font-name-complex="Tahoma" style:font-size-complex="12pt" style:language-complex="zxx" style:country-complex="none"/>
    </style:style>
    <style:style style:name="T5" style:family="text">
      <style:text-properties fo:font-size="12pt" fo:font-weight="bold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tanovy občanského sdružení</text:p>
      <text:p text:style-name="P13"/>
      <text:p text:style-name="P16">Čl. I.</text:p>
      <text:p text:style-name="P2">Úvodní ustanovení</text:p>
      <text:p text:style-name="P17"/>
      <text:p text:style-name="P19"><text:span text:style-name="T4">Název občanského sdružení: </text:span><text:span text:style-name="T1">Consonare – evangelické pozounové sbory, o.s.</text:span></text:p>
      <text:p text:style-name="P17">(dále jen “sdružení”)</text:p>
      <text:p text:style-name="P17">Sídlo: Krásnolipská 540/22, 408 01 Rumburk</text:p>
      <text:p text:style-name="P17"/>
      <text:p text:style-name="P16">Čl. II.</text:p>
      <text:p text:style-name="P2">Právní postavení sdružení</text:p>
      <text:p text:style-name="P6"/>
      <text:list xml:id="list1253778146" text:style-name="WW8Num1">
        <text:list-item>
          <text:p text:style-name="P33">Sdružení je dobrovolné a nezávislé společenství, sdružující členy na základě společného zájmu.</text:p>
        </text:list-item>
        <text:list-item>
          <text:p text:style-name="P33">Sdružení je právnickou osobou.</text:p>
        </text:list-item>
      </text:list>
      <text:p text:style-name="P14"/>
      <text:p text:style-name="P16">Čl. III.</text:p>
      <text:p text:style-name="P2">Smysl a cíl činnosti sdružení</text:p>
      <text:p text:style-name="P2"/>
      <text:list xml:id="list1102117530" text:style-name="WW8Num2">
        <text:list-item>
          <text:p text:style-name="P34">Obecným cílem sdružení je vytváření, koordinace a presentace dechových hudebních sborů. Účelem je setkávání, výuka, vzájemné obohacovaní a společná činnost lidí přes hranice církve, kultur, národů a generací. Práce sdružení je zaměřena zejména na vzdělávání a podporu práce s dětmi a mládeží, ale také starších generací. Sdružení a jeho aktivity mají posloužit jako základna k rozvoji hudebního amatérského vzdělání a poskytnout prostor pro vyjádření se hudbou. Sdružení chce spolupracovat s celocírkevním kantorem Českobratrské církve evangelické a se sbory této církve.</text:p>
        </text:list-item>
        <text:list-item>
          <text:p text:style-name="P34">Mezi konkrétní aktivity sdružení patří:</text:p>
        </text:list-item>
      </text:list>
      <text:list xml:id="list1873224614" text:style-name="WW8Num17">
        <text:list-item>
          <text:p text:style-name="P27"><text:span text:style-name="T1">zakládání nových dechových hudebních sborů, poradenství a pomoc při těchto aktivitách, jejich koordinace a presentace</text:span><text:span text:style-name="T1">,</text:span></text:p>
        </text:list-item>
        <text:list-item>
          <text:p text:style-name="P28">rozvíjení dechových hudebních sborů nejen po stránce hudební, ale také duchovní,</text:p>
        </text:list-item>
        <text:list-item>
          <text:p text:style-name="P28">zřizování placených funkcí, jejichž práce bude naplňovat cíle sdružení (např. lektor aj.),</text:p>
        </text:list-item>
        <text:list-item>
          <text:p text:style-name="P28">podpora při obstarávání not a nástrojů, </text:p>
        </text:list-item>
        <text:list-item>
          <text:p text:style-name="P28">organizace kurzů a seminářů pro členy sborů a sbormistry, </text:p>
        </text:list-item>
        <text:list-item>
          <text:p text:style-name="P28">peče o evangelický „poklad“ písní a hudby vůbec, </text:p>
        </text:list-item>
        <text:list-item>
          <text:p text:style-name="P28">vydávání pracovních materiálů a skladeb specificky upravených pro potřeby dechových hudebních sborů,</text:p>
        </text:list-item>
        <text:list-item>
          <text:p text:style-name="P28">organizace koncertů a setkávání dechových hudebních sborů na místní, regionální i mezinárodní úrovni,</text:p>
        </text:list-item>
        <text:list-item>
          <text:p text:style-name="P28">hudebně se podílet na bohoslužbách a dalších církevních slavnostech a akcích. </text:p>
        </text:list-item>
      </text:list>
      <text:list xml:id="list1670281446" text:continue-list="list1102117530" text:style-name="WW8Num2">
        <text:list-item>
          <text:p text:style-name="P34">Sdružení se nebrání spolupráci s jinými nestátními subjekty, ve středu jejichž zájmu stojí duchovní a kulturní hodnoty jako prostředek k dorozumění mezi lidmi různých vyznání, tradic, jazyků, barev a stáří.</text:p>
        </text:list-item>
        <text:list-item>
          <text:p text:style-name="P39">Sdružení chce velmi intenzivně spolupracovat s podobnými organizacemi zahraničí, především s partnery v Německu. </text:p>
        </text:list-item>
      </text:list>
      <text:p text:style-name="P6"/>
      <text:p text:style-name="P16">Čl. IV.</text:p>
      <text:p text:style-name="P3">Členství</text:p>
      <text:p text:style-name="P18"/>
      <text:p text:style-name="P9">1 Druhy členství</text:p>
      <text:list xml:id="list1400288922" text:style-name="WW8Num13">
        <text:list-item>
          <text:p text:style-name="P29">Členy sdružení jsou fyzické osoby (dále jen "individuální členové") a právnické osoby (dále jen "kolektivní členové").</text:p>
        </text:list-item>
        <text:list-item>
          <text:p text:style-name="P29">Členství vzniká schválením písemně podané přihlášky výborem sdružení, o čemž obdrží <text:soft-page-break/>druhá strana písemné potvrzení.</text:p>
        </text:list-item>
        <text:list-item>
          <text:p text:style-name="P29">Členství je nepřevoditelné na jinou osobu.</text:p>
        </text:list-item>
        <text:list-item>
          <text:p text:style-name="P29">Členství končí písemně oznámeným vystoupením, úmrtím nebo vyloučením člena. Člen může být vyloučen výborem, pokud svým chováním porušuje stanovy sdružení, jeho zásady a cíle nebo zanedbává povinnosti spojené s členstvím.</text:p>
        </text:list-item>
        <text:list-item>
          <text:p text:style-name="P29">Dokladem o členství je písemné potvrzení vystavené výborem sdružení.</text:p>
        </text:list-item>
      </text:list>
      <text:p text:style-name="P11"/>
      <text:p text:style-name="P9">2 Členství fyzických osob</text:p>
      <text:list xml:id="list1963893115" text:style-name="WW8Num16">
        <text:list-item>
          <text:p text:style-name="P30">Členem sdružení se může stát každá fyzická osoba, bez dalšího rozdílu věku, pohlaví, národnosti, rasy, politického a sociálního zařazení a vyznání.</text:p>
        </text:list-item>
        <text:list-item>
          <text:p text:style-name="P30">Členem může být kdokoliv, kdo se ztotožňuje s posláním sdružení.</text:p>
        </text:list-item>
      </text:list>
      <text:p text:style-name="P8"/>
      <text:p text:style-name="P10">3 Práva a povinnosti individuálního člena </text:p>
      <text:p text:style-name="P22">Člen:</text:p>
      <text:list xml:id="list1242600580" text:style-name="WW8Num15">
        <text:list-item>
          <text:p text:style-name="P31">má právo být informován o aktuálním dění v sdružení,</text:p>
        </text:list-item>
        <text:list-item>
          <text:p text:style-name="P31">má právo účastnit se valné hromady sdružení s hlasovacím právem od 15-ti let,</text:p>
        </text:list-item>
        <text:list-item>
          <text:p text:style-name="P31">má povinnost platit členské příspěvky,</text:p>
        </text:list-item>
        <text:list-item>
          <text:p text:style-name="P31">dbá o dobré jméno sdružení,</text:p>
        </text:list-item>
        <text:list-item>
          <text:p text:style-name="P31">může volit a být volen do orgánů sdružení.</text:p>
        </text:list-item>
      </text:list>
      <text:p text:style-name="P8"/>
      <text:p text:style-name="P9">4 Členství právnických osob</text:p>
      <text:list xml:id="list1111143163" text:continue-numbering="true" text:style-name="WW8Num15">
        <text:list-item>
          <text:list>
            <text:list-item>
              <text:list>
                <text:list-item>
                  <text:p text:style-name="P31">Členem sdružení se může stát právnická osoba pokud splňuje následující podmínky:</text:p>
                </text:list-item>
              </text:list>
            </text:list-item>
          </text:list>
        </text:list-item>
      </text:list>
      <text:p text:style-name="P25">a) <text:s/>pokud se ztotožňuje s posláním sdružení,</text:p>
      <text:p text:style-name="P25">b) <text:s/>její stanovy, nebo podobné statutární dokumenty, jsou v souladu s posláním a se stanovami sdružení, zejména s ustanoveními v článku III. těchto stanov Smysl a cíl činnosti sdružení. </text:p>
      <text:list xml:id="list1768808409" text:continue-numbering="true" text:style-name="WW8Num15">
        <text:list-item>
          <text:list>
            <text:list-item>
              <text:list>
                <text:list-item>
                  <text:p text:style-name="P31">Podáním žádosti o členství se rozumí, že žadatel s podmínkami souhlasí.</text:p>
                </text:list-item>
              </text:list>
            </text:list-item>
          </text:list>
        </text:list-item>
      </text:list>
      <text:p text:style-name="P8"/>
      <text:p text:style-name="P10">5 Práva a povinnosti kolektivního člena</text:p>
      <text:p text:style-name="P22">Kolektivní člen:</text:p>
      <text:list xml:id="list131045929" text:style-name="WW8Num14">
        <text:list-item>
          <text:p text:style-name="P32">má právo být informován o aktuálním dění v sdružení,</text:p>
        </text:list-item>
        <text:list-item>
          <text:p text:style-name="P32">jeden jím pověřený zástupce se má právo účastnit valné hromady sdružení s právem volit,</text:p>
        </text:list-item>
        <text:list-item>
          <text:p text:style-name="P32">má povinnost odvádět sdružení členské příspěvky,</text:p>
        </text:list-item>
        <text:list-item>
          <text:p text:style-name="P32">dbá o dobré jméno sdružení.</text:p>
        </text:list-item>
      </text:list>
      <text:p text:style-name="P6"/>
      <text:p text:style-name="P16">Čl. V.</text:p>
      <text:p text:style-name="P2">Orgány a funkcionáři sdružení</text:p>
      <text:p text:style-name="P17"/>
      <text:p text:style-name="P6">Orgány sdružení jsou:</text:p>
      <text:list xml:id="list1746421561" text:style-name="WW8Num3">
        <text:list-item>
          <text:p text:style-name="P40">valná hromada,</text:p>
        </text:list-item>
        <text:list-item>
          <text:p text:style-name="P40">výbor,</text:p>
        </text:list-item>
        <text:list-item>
          <text:p text:style-name="P40">revizor.</text:p>
        </text:list-item>
      </text:list>
      <text:p text:style-name="P13"/>
      <text:p text:style-name="P16">Čl. VI.</text:p>
      <text:p text:style-name="P4">Valná hromada</text:p>
      <text:p text:style-name="P15"/>
      <text:list xml:id="list321298045" text:style-name="WW8Num4">
        <text:list-item>
          <text:p text:style-name="P35">Valná hromada je nejvyšším orgánem sdružení.</text:p>
        </text:list-item>
        <text:list-item>
          <text:p text:style-name="P35">Valnou hromadu tvoří všichni členové sdružení.</text:p>
        </text:list-item>
        <text:list-item>
          <text:p text:style-name="P35">Valnou hromadu svolává výbor dle potřeby, nejméně však 1krát ročně. Výbor svolá valnou hromadu vždy, když o to požádá nejméně nadpoloviční většina všech členů sdružení.</text:p>
        </text:list-item>
        <text:list-item>
          <text:p text:style-name="P35">Valnou hromadu svolává výbor nejméně 4 týdny předem (počítá se den odeslání) <text:soft-page-break/>e‑mailem nebo dopisem.</text:p>
        </text:list-item>
        <text:list-item>
          <text:p text:style-name="P35">Valná hromada zejména:<text:line-break/>• rozhoduje o změnách stanov navržených výborem sdružení,</text:p>
          <text:p text:style-name="P35">• rozhoduje o výši členských přípěvků,<text:line-break/>• schvaluje úkoly sdružení pro příslušné období, výroční zprávu sdružení, rozpočet sdružení a roční uzávěrku hospodaření,<text:line-break/>• volí na dobu dvou let členy výboru a revizor,<text:line-break/>• rozhoduje o zrušení sdružení.</text:p>
        </text:list-item>
        <text:list-item>
          <text:p text:style-name="P35">Valná hromada je usnášení schopná, je-li přítomna nadpoloviční většina všech členů. Po uplynutí 60 minut od zahájení jednání je valná hromada usnášení schopná, je-li přítomen jakýkoliv počet členů. <text:line-break/>Hlasovací právo členů sdružení je rovné. O změně stanov sdružení, o zrušení sdružení rozhoduje valná hromada dvoutřetinovou většinou všech přítomných členů, v ostatních věcech rozhoduje nadpoloviční většinou přítomných členů.<text:line-break/>Aby bylo možné rozhodovat o změně stanov sdružení, o zrušení sdružení musí pozvánka na valnou hromadu tento záměr obsahovat.</text:p>
        </text:list-item>
        <text:list-item>
          <text:p text:style-name="P35">Z každého jednání valné hromady je pořízen zápis. Za tímto účelem zvolí valná hromada na počátku každého jednání zapisovatele a verifikátora zápisu. Tento zápis je archivován výborem.</text:p>
        </text:list-item>
      </text:list>
      <text:p text:style-name="P21"/>
      <text:p text:style-name="P16">Čl. VII.</text:p>
      <text:p text:style-name="P4">Výbor</text:p>
      <text:p text:style-name="P13"/>
      <text:list xml:id="list1464428913" text:style-name="WW8Num5">
        <text:list-item>
          <text:p text:style-name="P41">Výbor je výkonným orgánem sdružení, který za svou činnost odpovídá valné hromadě.</text:p>
        </text:list-item>
        <text:list-item>
          <text:p text:style-name="P41">Výbor má nejméně 3 členy, z nichž alespoň dvěma musí být 18 let.</text:p>
        </text:list-item>
        <text:list-item>
          <text:p text:style-name="P41">Výbor řídí činnost sdružení v období mezi zasedáními valné hromady.</text:p>
        </text:list-item>
        <text:list-item>
          <text:p text:style-name="P41">Výbor svolává předseda, v jeho nepřítomnosti místopředseda, nejméně 4krát ročně.</text:p>
        </text:list-item>
        <text:list-item>
          <text:p text:style-name="P42">Výbor zejména:</text:p>
        </text:list-item>
      </text:list>
      <text:list xml:id="list382692871" text:style-name="WW8Num6">
        <text:list-item>
          <text:p text:style-name="P44">volí ze svých členů předsedu a místopředsedu výboru,</text:p>
        </text:list-item>
        <text:list-item>
          <text:p text:style-name="P44">koordinuje činnost sdružení,</text:p>
        </text:list-item>
        <text:list-item>
          <text:p text:style-name="P44">svolává valnou hromadu,</text:p>
        </text:list-item>
        <text:list-item>
          <text:p text:style-name="P45">zpracovává podklady pro rozhodnutí valné hromady,</text:p>
        </text:list-item>
        <text:list-item>
          <text:p text:style-name="P44">rozhoduje o přijetí za člena sdružení,</text:p>
        </text:list-item>
        <text:list-item>
          <text:p text:style-name="P44">navrhuje zrušení členství.</text:p>
        </text:list-item>
      </text:list>
      <text:list xml:id="list85346577" text:continue-list="list1464428913" text:style-name="WW8Num5">
        <text:list-item>
          <text:p text:style-name="P43"><text:span text:style-name="T4">Předseda a místopředseda výboru zastupují sdružení navenek a jednají jeho jménem, a to každý samostatně. </text:span><text:span text:style-name="T4">Musí jím být alespoň 18 let. </text:span></text:p>
        </text:list-item>
        <text:list-item>
          <text:p text:style-name="P41">K zajištění činnosti sdružení může výbor zřídit kancelář sdružení.</text:p>
        </text:list-item>
        <text:list-item>
          <text:p text:style-name="P41">Výbor je usnášení schopný, je-li přítomna nadpoloviční většina všech jeho členů.</text:p>
        </text:list-item>
        <text:list-item>
          <text:p text:style-name="P41">Výbor rozhoduje nadpoloviční většinou přítomných členů.</text:p>
        </text:list-item>
      </text:list>
      <text:p text:style-name="P6"/>
      <text:p text:style-name="P16">Čl. VIII.</text:p>
      <text:p text:style-name="P4">Revizor</text:p>
      <text:p text:style-name="P13"/>
      <text:list xml:id="list757077881" text:style-name="WW8Num7">
        <text:list-item>
          <text:p text:style-name="P36">Revizor je kontrolním orgánem sdružení, který za svoji činnost odpovídá valné hromadě.</text:p>
        </text:list-item>
        <text:list-item>
          <text:p text:style-name="P36">Revizor vykonává dohled nad hospodařením sdružení, <text:s/>upozorňuje výbor na zjištěné nedostatky a podává návrhy na jejich odstranění. Kontrolu provádí nejméně 1krát ročně.</text:p>
        </text:list-item>
        <text:list-item>
          <text:p text:style-name="P36">Pro zasedání valné hromady vypracovává revizor zprávu o výsledcích revizí a kontrolní činnosti.</text:p>
        </text:list-item>
      </text:list>
      <text:p text:style-name="P7"/>
      <text:p text:style-name="P7"/>
      <text:p text:style-name="P7"/>
      <text:p text:style-name="P7"/>
      <text:p text:style-name="P20"><text:soft-page-break/><text:span text:style-name="T4">Č</text:span><text:span text:style-name="T2">l. IX.</text:span></text:p>
      <text:p text:style-name="P2">Zásady hospodaření</text:p>
      <text:p text:style-name="P12"/>
      <text:list xml:id="list1927950871" text:style-name="WW8Num8">
        <text:list-item>
          <text:p text:style-name="P37">Sdružení hospodaří s movitým majetkem.</text:p>
        </text:list-item>
        <text:list-item>
          <text:p text:style-name="P37">Zdrojem příjmů jsou zejména:</text:p>
        </text:list-item>
      </text:list>
      <text:list xml:id="list774522720" text:style-name="WW8Num9">
        <text:list-item>
          <text:p text:style-name="P46">dary a příspěvky členů sdružení a dalších fyzických a právnických osob;</text:p>
        </text:list-item>
        <text:list-item>
          <text:p text:style-name="P46">příjmy související s činností sdružení; </text:p>
        </text:list-item>
        <text:list-item>
          <text:p text:style-name="P46">finanční prostředky získané na základě grantu.</text:p>
        </text:list-item>
      </text:list>
      <text:list xml:id="list409214348" text:continue-list="list1927950871" text:style-name="WW8Num8">
        <text:list-item>
          <text:p text:style-name="P37">Za hospodaření sdružení odpovídá výbor, který každoročně předkládá valné hromadě zprávu včetně finanční uzávěrky.</text:p>
        </text:list-item>
        <text:list-item>
          <text:p text:style-name="P37">Hospodaření se uskutečňuje podle ročního rozpočtu schváleného valnou hromadou.</text:p>
        </text:list-item>
      </text:list>
      <text:p text:style-name="P17"/>
      <text:p text:style-name="P16">Čl. X.</text:p>
      <text:p text:style-name="P2">Zánik sdružení</text:p>
      <text:p text:style-name="P13"/>
      <text:list xml:id="list1184489510" text:style-name="WW8Num10">
        <text:list-item>
          <text:p text:style-name="P38">Sdružení zaniká:</text:p>
        </text:list-item>
      </text:list>
      <text:list xml:id="list277841367" text:style-name="WW8Num11">
        <text:list-item>
          <text:p text:style-name="P47">dobrovolným rozpuštěním nebo sloučením s jiným sdružením z rozhodnutí valné hromady;</text:p>
        </text:list-item>
        <text:list-item>
          <text:p text:style-name="P48">rozhodnutím Ministerstva vnitra.</text:p>
        </text:list-item>
      </text:list>
      <text:list xml:id="list1032434050" text:continue-list="list1184489510" text:style-name="WW8Num10">
        <text:list-item>
          <text:p text:style-name="P38">Zaniká-li sdružení dobrovolným rozpuštěním, rozhodne současně valná hromada o způsobu majetkového vypořádání.</text:p>
        </text:list-item>
      </text:list>
      <text:p text:style-name="P13"/>
      <text:p text:style-name="P16">Čl. XI.</text:p>
      <text:p text:style-name="P5"><text:span text:style-name="T3">Zá</text:span><text:span text:style-name="T5">věrečná ustanovení</text:span></text:p>
      <text:p text:style-name="P23"/>
      <text:list xml:id="list480598824" text:style-name="WW8Num12">
        <text:list-item>
          <text:p text:style-name="P49">Sdružení může na základě rozhodnutí valné hromady vydat organizační a jednací řád sdružení.</text:p>
        </text:list-item>
        <text:list-item>
          <text:p text:style-name="P49">Sdružení má právo v souladu s cíli své činnosti obracet se na státní orgány (petice apod.).</text:p>
        </text:list-item>
      </text:list>
      <text:p text:style-name="P24"/>
      <text:p text:style-name="P17"/>
      <text:p text:style-name="P17"/>
      <text:p text:style-name="P17"/>
      <text:p text:style-name="P17"/>
      <text:p text:style-name="P17"/>
      <text:p text:style-name="P17">Tyto stanovy byly schváleny 4. valnou hromadou Consonare – evangelické pozounové sbory, o.s. a nabývají platnosti po schválení na Ministerstvu vnitra. </text:p>
      <text:p text:style-name="P17"/>
      <text:p text:style-name="P17">V Hradci Králové dne 11. 3. 2011</text:p>
      <text:p text:style-name="P17"/>
      <text:p text:style-name="P17">Za výbor:</text:p>
      <text:p text:style-name="P17"/>
      <text:p text:style-name="P17"><text:s text:c="40"/><text:tab/><text:tab/><text:tab/><text:tab/> ...................................................................</text:p>
      <text:p text:style-name="P17"><text:tab/><text:tab/><text:tab/><text:tab/><text:tab/><text:tab/><text:tab/>Mgr. Filip Šimonovský, předseda sdru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de" fo:country="D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Vodorovná_20_čára" style:display-name="Vodorovná čára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Standardní_20_písmo_20_odstavce2" style:display-name="Standardní písmo odstavce2" style:family="text"/>
    <style:style style:name="WW-Absatz-Standardschriftart11111" style:family="text"/>
    <style:style style:name="Standardní_20_písmo_20_odstavce1" style:display-name="Standardní písmo odstavce1" style:family="text"/>
    <style:style style:name="RTF_5f_Num_20_2_20_1" style:display-name="RTF_Num 2 1" style:family="text">
      <style:text-properties style:font-name="Times New Roman"/>
    </style:style>
    <style:style style:name="Odrážky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499cm" fo:margin-bottom="2.498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novy občanského sdružení</dc:title>
    <meta:initial-creator>Štěpán Brodský</meta:initial-creator>
    <meta:creation-date>2011-03-11T23:14:00</meta:creation-date>
    <dc:creator>Vorname Nachname</dc:creator>
    <dc:date>2012-02-29T18:03:24</dc:date>
    <meta:print-date>2005-11-24T13:25:00</meta:print-date>
    <meta:editing-cycles>9</meta:editing-cycles>
    <meta:editing-duration>PT01H31M40S</meta:editing-duration>
    <meta:generator>OpenOffice.org/3.1$Linux OpenOffice.org_project/310m19$Build-9420</meta:generator>
    <meta:document-statistic meta:table-count="0" meta:image-count="0" meta:object-count="0" meta:page-count="4" meta:paragraph-count="117" meta:word-count="1179" meta:character-count="7958"/>
  </office:meta>
</office:document-meta>
</file>