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DVSl" svg:font-family="DVS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margin-left="0.439cm" fo:margin-right="0cm" fo:text-align="center" style:justify-single-word="false" fo:text-indent="-0.422cm" style:auto-text-indent="false">
        <style:tab-stops/>
      </style:paragraph-properties>
      <style:text-properties style:use-window-font-color="true" style:font-name="DVSl" fo:font-size="9.69999980926514pt" style:font-size-asian="9.69999980926514pt" style:font-name-complex="Tahoma" style:font-size-complex="9.69999980926514pt" style:language-complex="zxx" style:country-complex="none"/>
    </style:style>
    <style:style style:name="P2" style:family="paragraph" style:parent-style-name="Standard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style:font-size-asian="9.69999980926514pt" style:font-name-complex="Tahoma" style:font-size-complex="9.69999980926514pt" style:language-complex="zxx" style:country-complex="none"/>
    </style:style>
    <style:style style:name="P3" style:family="paragraph" style:parent-style-name="Standard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style:font-size-asian="9.69999980926514pt" style:font-size-complex="9.69999980926514pt"/>
    </style:style>
    <style:style style:name="P4" style:family="paragraph" style:parent-style-name="Standard">
      <style:paragraph-properties fo:margin-left="0.439cm" fo:margin-right="0cm" fo:text-align="center" style:justify-single-word="false" fo:text-indent="-0.422cm" style:auto-text-indent="false">
        <style:tab-stops/>
      </style:paragraph-properties>
      <style:text-properties style:use-window-font-color="true" style:font-name="DVSl" fo:font-size="9.69999980926514pt" style:font-size-asian="9.69999980926514pt" style:font-size-complex="9.69999980926514pt"/>
    </style:style>
    <style:style style:name="P5" style:family="paragraph" style:parent-style-name="Standard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6" style:family="paragraph" style:parent-style-name="Standard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size-complex="9.69999980926514pt"/>
    </style:style>
    <style:style style:name="P7" style:family="paragraph" style:parent-style-name="Standard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fo:font-weight="bold" style:font-size-asian="9.69999980926514pt" style:font-style-asian="italic" style:font-weight-asian="bold" style:font-size-complex="9.69999980926514pt" style:font-weight-complex="bold"/>
    </style:style>
    <style:style style:name="P8" style:family="paragraph" style:parent-style-name="Standard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fo:font-weight="bold" style:font-size-asian="9.69999980926514pt" style:font-style-asian="italic" style:font-weight-asian="bold" style:font-size-complex="9.69999980926514pt" style:font-style-complex="italic" style:font-weight-complex="bold"/>
    </style:style>
    <style:style style:name="P9" style:family="paragraph" style:parent-style-name="heading_20_8">
      <style:paragraph-properties fo:margin-left="0.439cm" fo:margin-right="0cm" fo:text-align="center" style:justify-single-word="false" fo:text-indent="-0.422cm" style:auto-text-indent="false" fo:keep-with-next="always">
        <style:tab-stops/>
      </style:paragraph-properties>
      <style:text-properties style:use-window-font-color="true" style:font-name="DVSl" fo:font-size="9.69999980926514pt" fo:font-weight="bold" style:font-name-asian="Times New Roman" style:font-size-asian="9.69999980926514pt" style:font-weight-asian="bold" style:font-name-complex="Tahoma" style:font-size-complex="9.69999980926514pt" style:language-complex="zxx" style:country-complex="none" style:font-weight-complex="bold"/>
    </style:style>
    <style:style style:name="P10" style:family="paragraph" style:parent-style-name="heading_20_8">
      <style:paragraph-properties fo:margin-left="0.439cm" fo:margin-right="0cm" fo:text-align="center" style:justify-single-word="false" fo:text-indent="-0.422cm" style:auto-text-indent="false" fo:keep-with-next="always">
        <style:tab-stops/>
      </style:paragraph-properties>
      <style:text-properties style:use-window-font-color="true" style:font-name="DVSl" fo:font-size="9.69999980926514pt" fo:font-weight="bold" style:font-name-asian="Times New Roman" style:font-size-asian="9.69999980926514pt" style:font-weight-asian="bold" style:font-size-complex="9.69999980926514pt" style:font-weight-complex="bold"/>
    </style:style>
    <style:style style:name="P11" style:family="paragraph" style:parent-style-name="heading_20_8">
      <style:paragraph-properties fo:margin-left="0.439cm" fo:margin-right="0cm" fo:text-align="center" style:justify-single-word="false" fo:text-indent="-0.422cm" style:auto-text-indent="false" fo:keep-with-next="always">
        <style:tab-stops/>
      </style:paragraph-properties>
      <style:text-properties style:use-window-font-color="true" style:font-name="DVSl" fo:font-size="9.69999980926514pt" style:font-size-asian="9.69999980926514pt" style:font-name-complex="Tahoma" style:font-size-complex="9.69999980926514pt" style:language-complex="zxx" style:country-complex="none"/>
    </style:style>
    <style:style style:name="P12" style:family="paragraph" style:parent-style-name="heading_20_8">
      <style:paragraph-properties fo:margin-left="0.439cm" fo:margin-right="0cm" fo:text-align="center" style:justify-single-word="false" fo:text-indent="-0.422cm" style:auto-text-indent="false" fo:keep-with-next="always">
        <style:tab-stops/>
      </style:paragraph-properties>
      <style:text-properties style:use-window-font-color="true" style:font-name="DVSl" fo:font-size="9.69999980926514pt" style:font-size-asian="9.69999980926514pt" style:font-size-complex="9.69999980926514pt"/>
    </style:style>
    <style:style style:name="P13" style:family="paragraph" style:parent-style-name="heading_20_8">
      <style:paragraph-properties fo:margin-left="0.439cm" fo:margin-right="0cm" fo:text-align="center" style:justify-single-word="false" fo:text-indent="-0.422cm" style:auto-text-indent="false" fo:keep-with-next="always">
        <style:tab-stops/>
      </style:paragraph-properties>
      <style:text-properties style:use-window-font-color="true" style:font-name="DVSl" fo:font-size="9.69999980926514pt" fo:language="en" fo:country="US" fo:font-weight="bold" style:font-name-asian="Times New Roman" style:font-size-asian="9.69999980926514pt" style:font-weight-asian="bold" style:font-name-complex="Tahoma" style:font-size-complex="9.69999980926514pt" style:language-complex="zxx" style:country-complex="none" style:font-weight-complex="bold"/>
    </style:style>
    <style:style style:name="P14" style:family="paragraph" style:parent-style-name="heading_20_8">
      <style:paragraph-properties fo:margin-left="0.439cm" fo:margin-right="0cm" fo:text-align="center" style:justify-single-word="false" fo:text-indent="-0.422cm" style:auto-text-indent="false" fo:keep-with-next="always">
        <style:tab-stops/>
      </style:paragraph-properties>
      <style:text-properties style:use-window-font-color="true" style:font-name="DVSl" fo:font-size="9.69999980926514pt" fo:language="en" fo:country="US" style:font-size-asian="9.69999980926514pt" style:font-name-complex="Tahoma" style:font-size-complex="9.69999980926514pt" style:language-complex="zxx" style:country-complex="none"/>
    </style:style>
    <style:style style:name="P15" style:family="paragraph" style:parent-style-name="Standard" style:list-style-name="L1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16" style:family="paragraph" style:parent-style-name="Standard" style:list-style-name="WW8Num2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17" style:family="paragraph" style:parent-style-name="Standard" style:list-style-name="WW8Num17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18" style:family="paragraph" style:parent-style-name="Standard" style:list-style-name="WW8Num4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19" style:family="paragraph" style:parent-style-name="Standard" style:list-style-name="WW8Num5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20" style:family="paragraph" style:parent-style-name="Standard" style:list-style-name="WW8Num6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21" style:family="paragraph" style:parent-style-name="Standard" style:list-style-name="WW8Num7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22" style:family="paragraph" style:parent-style-name="Standard" style:list-style-name="WW8Num8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23" style:family="paragraph" style:parent-style-name="Standard" style:list-style-name="WW8Num9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24" style:family="paragraph" style:parent-style-name="Standard" style:list-style-name="WW8Num10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25" style:family="paragraph" style:parent-style-name="Standard" style:list-style-name="WW8Num11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26" style:family="paragraph" style:parent-style-name="Standard" style:list-style-name="WW8Num12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27" style:family="paragraph" style:parent-style-name="Standard" style:list-style-name="WW8Num13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size-complex="9.69999980926514pt"/>
    </style:style>
    <style:style style:name="P28" style:family="paragraph" style:parent-style-name="Standard" style:list-style-name="WW8Num16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size-complex="9.69999980926514pt"/>
    </style:style>
    <style:style style:name="P29" style:family="paragraph" style:parent-style-name="Standard" style:list-style-name="WW8Num15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size-complex="9.69999980926514pt"/>
    </style:style>
    <style:style style:name="P30" style:family="paragraph" style:parent-style-name="Standard" style:list-style-name="WW8Num14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size-complex="9.69999980926514pt"/>
    </style:style>
    <style:style style:name="P31" style:family="paragraph" style:parent-style-name="Standard" style:list-style-name="WW8Num5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style:font-size-asian="9.69999980926514pt" style:font-style-asian="italic" style:font-size-complex="9.69999980926514pt" style:font-style-complex="italic"/>
    </style:style>
    <style:style style:name="P32" style:family="paragraph" style:parent-style-name="Standard" style:list-style-name="WW8Num2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font-style="italic" fo:background-color="#ffffff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33" style:family="paragraph" style:parent-style-name="Standard" style:list-style-name="WW8Num17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style:font-size-asian="9.69999980926514pt" style:font-size-complex="9.69999980926514pt"/>
    </style:style>
    <style:style style:name="P34" style:family="paragraph" style:parent-style-name="Standard" style:list-style-name="WW8Num12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style:font-size-asian="9.69999980926514pt" style:font-name-complex="Tahoma" style:font-size-complex="9.69999980926514pt" style:language-complex="zxx" style:country-complex="none"/>
    </style:style>
    <style:style style:name="P35" style:family="paragraph" style:parent-style-name="Standard" style:list-style-name="WW8Num3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language="en" fo:country="US" fo:font-style="italic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36" style:family="paragraph" style:parent-style-name="Standard" style:list-style-name="WW8Num5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language="en" fo:country="US" fo:font-style="italic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37" style:family="paragraph" style:parent-style-name="Standard" style:list-style-name="WW8Num6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language="en" fo:country="US" fo:font-style="italic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38" style:family="paragraph" style:parent-style-name="Standard" style:list-style-name="WW8Num11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language="en" fo:country="US" fo:font-style="italic" style:font-size-asian="9.69999980926514pt" style:font-style-asian="italic" style:font-name-complex="Tahoma" style:font-size-complex="9.69999980926514pt" style:language-complex="zxx" style:country-complex="none" style:font-style-complex="italic"/>
    </style:style>
    <style:style style:name="P39" style:family="paragraph" style:parent-style-name="Standard" style:list-style-name="WW8Num3">
      <style:paragraph-properties fo:margin-left="0.439cm" fo:margin-right="0cm" fo:text-align="justify" style:justify-single-word="false" fo:text-indent="-0.422cm" style:auto-text-indent="false">
        <style:tab-stops/>
      </style:paragraph-properties>
      <style:text-properties style:use-window-font-color="true" style:font-name="DVSl" fo:font-size="9.69999980926514pt" fo:language="en" fo:country="US" style:font-size-asian="9.69999980926514pt" style:font-name-complex="Tahoma" style:font-size-complex="9.69999980926514pt" style:language-complex="zxx" style:country-complex="none"/>
    </style:style>
    <style:style style:name="P40" style:family="paragraph" style:parent-style-name="heading_20_7" style:master-page-name="Standard">
      <style:paragraph-properties fo:margin-left="0.439cm" fo:margin-right="0cm" fo:text-align="center" style:justify-single-word="false" fo:text-indent="-0.422cm" style:auto-text-indent="false" style:page-number="auto">
        <style:tab-stops/>
      </style:paragraph-properties>
      <style:text-properties style:use-window-font-color="true" style:font-name="DVSl" fo:font-size="9.69999980926514pt" fo:font-weight="bold" style:font-name-asian="Times New Roman" style:font-size-asian="9.69999980926514pt" style:font-weight-asian="bold" style:font-name-complex="Tahoma" style:font-size-complex="9.69999980926514pt" style:language-complex="zxx" style:country-complex="none" style:font-weight-complex="bold"/>
    </style:style>
    <style:style style:name="T1" style:family="text">
      <style:text-properties fo:font-style="italic" style:font-style-asian="italic" style:font-name-complex="Tahoma" style:language-complex="zxx" style:country-complex="none" style:font-style-complex="italic"/>
    </style:style>
    <style:style style:name="T2" style:family="text">
      <style:text-properties style:font-name-complex="Tahoma" style:language-complex="zxx" style:country-complex="none"/>
    </style:style>
    <style:style style:name="T3" style:family="text">
      <style:text-properties fo:language="en" fo:country="US" style:font-name-complex="Tahoma" style:language-complex="zxx" style:country-complex="none"/>
    </style:style>
    <style:style style:name="T4" style:family="text">
      <style:text-properties fo:language="en" fo:country="US" fo:font-weight="bold" style:font-name-asian="Times New Roman" style:font-weight-asian="bold" style:font-name-complex="Tahoma" style:language-complex="zxx" style:country-complex="none" style:font-weight-complex="bold"/>
    </style:style>
    <style:style style:name="T5" style:family="text">
      <style:text-properties fo:font-weight="bold" style:font-name-asian="Times New Roman" style:font-weight-asian="bold" style:font-name-complex="Tahoma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Stanovy občanského sdružení</text:p>
      <text:p text:style-name="P1">Čl. I.</text:p>
      <text:p text:style-name="P9">Úvodní ustanovení</text:p>
      <text:p text:style-name="P3"><text:span text:style-name="T2">Název občanského sdružení: </text:span><text:span text:style-name="T1">Consonare – evangelické pozounové sbory, o.s.</text:span></text:p>
      <text:p text:style-name="P2">(dále jen “sdružení”)</text:p>
      <text:p text:style-name="P2">Sídlo: Krásnolipská 540/22, 408 01 Rumburk</text:p>
      <text:p text:style-name="P1">Čl. II.</text:p>
      <text:p text:style-name="P9">Právní postavení sdružení</text:p>
      <text:list xml:id="list981473989" text:style-name="L1">
        <text:list-item>
          <text:p text:style-name="P15">Sdružení je dobrovolné a nezávislé společenství, sdružující členy na základě společného zájmu.</text:p>
        </text:list-item>
        <text:list-item>
          <text:p text:style-name="P15">Sdružení je právnickou osobou.</text:p>
        </text:list-item>
      </text:list>
      <text:p text:style-name="P1">Čl. III.</text:p>
      <text:p text:style-name="P9">Smysl a cíl činnosti sdružení</text:p>
      <text:list xml:id="list782158469" text:style-name="WW8Num2">
        <text:list-item>
          <text:p text:style-name="P16">Obecným cílem sdružení je vytváření, koordinace a presentace dechových hudebních sborů. Účelem je setkávání, výuka, vzájemné obohacovaní a společná činnost lidí přes hranice církve, kultur, národů a generací. Práce sdružení je zaměřena zejména na vzdělávání a podporu práce s dětmi a mládeží, ale také starších generací. Sdružení a jeho aktivity mají posloužit jako základna k rozvoji hudebního amatérského vzdělání a poskytnout prostor pro vyjádření se hudbou. Sdružení chce spolupracovat s celocírkevním kantorem Českobratrské církve evangelické a se sbory této církve.</text:p>
        </text:list-item>
        <text:list-item>
          <text:p text:style-name="P16">Mezi konkrétní aktivity sdružení patří:</text:p>
        </text:list-item>
      </text:list>
      <text:list xml:id="list2163183337" text:style-name="WW8Num17">
        <text:list-item>
          <text:p text:style-name="P33"><text:span text:style-name="T1">zakládání nových dechových hudebních sborů, poradenství a pomoc při těchto aktivitách, jejich koordinace a presentace</text:span><text:span text:style-name="T1">,</text:span></text:p>
        </text:list-item>
        <text:list-item>
          <text:p text:style-name="P17">rozvíjení dechových hudebních sborů nejen po stránce hudební, ale také duchovní,</text:p>
        </text:list-item>
        <text:list-item>
          <text:p text:style-name="P17">zřizování placených funkcí, jejichž práce bude naplňovat cíle sdružení (např. lektor aj.),</text:p>
        </text:list-item>
        <text:list-item>
          <text:p text:style-name="P17">podpora při obstarávání not a nástrojů, </text:p>
        </text:list-item>
        <text:list-item>
          <text:p text:style-name="P17">organizace kurzů a seminářů pro členy sborů a sbormistry, </text:p>
        </text:list-item>
        <text:list-item>
          <text:p text:style-name="P17">peče o evangelický „poklad“ písní a hudby vůbec, </text:p>
        </text:list-item>
        <text:list-item>
          <text:p text:style-name="P17">vydávání pracovních materiálů a skladeb specificky upravených pro potřeby dechových hudebních sborů,</text:p>
        </text:list-item>
        <text:list-item>
          <text:p text:style-name="P17">organizace koncertů a setkávání dechových hudebních sborů na místní, regionální i mezinárodní úrovni,</text:p>
        </text:list-item>
        <text:list-item>
          <text:p text:style-name="P17">hudebně se podílet na bohoslužbách a dalších církevních slavnostech a akcích. </text:p>
        </text:list-item>
      </text:list>
      <text:list xml:id="list80950820" text:continue-list="list782158469" text:style-name="WW8Num2">
        <text:list-item>
          <text:p text:style-name="P16">Sdružení se nebrání spolupráci s jinými nestátními subjekty, ve středu jejichž zájmu stojí duchovní a kulturní hodnoty jako prostředek k dorozumění mezi lidmi různých vyznání, tradic, jazyků, barev a stáří.</text:p>
        </text:list-item>
        <text:list-item>
          <text:p text:style-name="P32">Sdružení chce velmi intenzivně spolupracovat s podobnými organizacemi zahraničí, především s partnery v Německu.</text:p>
        </text:list-item>
      </text:list>
      <text:p text:style-name="P1">Čl. IV.</text:p>
      <text:p text:style-name="P10">Členství</text:p>
      <text:p text:style-name="P7">1 Druhy členství</text:p>
      <text:list xml:id="list518519193" text:style-name="WW8Num13">
        <text:list-item>
          <text:p text:style-name="P27">Členy sdružení jsou fyzické osoby (dále jen "individuální členové") a právnické osoby (dále jen "kolektivní členové").</text:p>
        </text:list-item>
        <text:list-item>
          <text:p text:style-name="P27">Členství vzniká schválením písemně podané přihlášky výborem sdružení, o čemž obdrží druhá strana písemné potvrzení.</text:p>
        </text:list-item>
        <text:list-item>
          <text:p text:style-name="P27">Členství je nepřevoditelné na jinou osobu.</text:p>
        </text:list-item>
        <text:list-item>
          <text:p text:style-name="P27">Členství končí písemně oznámeným vystoupením, úmrtím nebo vyloučením člena. Člen může být vyloučen výborem, pokud svým chováním porušuje stanovy sdružení, jeho zásady a cíle nebo zanedbává povinnosti spojené s členstvím.</text:p>
        </text:list-item>
        <text:list-item>
          <text:p text:style-name="P27">Dokladem o členství je písemné potvrzení vystavené výborem sdružení.</text:p>
        </text:list-item>
      </text:list>
      <text:p text:style-name="P7">2 Členství fyzických osob</text:p>
      <text:list xml:id="list501838996" text:style-name="WW8Num16">
        <text:list-item>
          <text:p text:style-name="P28">Členem sdružení se může stát každá fyzická osoba, bez dalšího rozdílu věku, pohlaví, národnosti, rasy, politického a sociálního zařazení a vyznání.</text:p>
        </text:list-item>
        <text:list-item>
          <text:p text:style-name="P28">Členem může být kdokoliv, kdo se ztotožňuje s posláním sdružení.</text:p>
        </text:list-item>
      </text:list>
      <text:p text:style-name="P8">3 Práva a povinnosti individuálního člena </text:p>
      <text:p text:style-name="P6">Člen:</text:p>
      <text:list xml:id="list701128918" text:style-name="WW8Num15">
        <text:list-item>
          <text:p text:style-name="P29">má právo být informován o aktuálním dění v sdružení,</text:p>
        </text:list-item>
        <text:list-item>
          <text:p text:style-name="P29">má právo účastnit se valné hromady sdružení s hlasovacím právem od 15-ti let,</text:p>
        </text:list-item>
        <text:list-item>
          <text:p text:style-name="P29">má povinnost platit členské příspěvky,</text:p>
        </text:list-item>
        <text:list-item>
          <text:p text:style-name="P29">dbá o dobré jméno sdružení,</text:p>
        </text:list-item>
        <text:list-item>
          <text:p text:style-name="P29">může volit a být volen do orgánů sdružení.</text:p>
        </text:list-item>
      </text:list>
      <text:p text:style-name="P7">4 Členství právnických osob</text:p>
      <text:list xml:id="list177387064" text:continue-numbering="true" text:style-name="WW8Num15">
        <text:list-item>
          <text:list>
            <text:list-item>
              <text:list>
                <text:list-item>
                  <text:p text:style-name="P29">Členem sdružení se může stát právnická osoba pokud splňuje následující podmínky:</text:p>
                </text:list-item>
              </text:list>
            </text:list-item>
          </text:list>
        </text:list-item>
      </text:list>
      <text:p text:style-name="P6">a) pokud se ztotožňuje s posláním sdružení,</text:p>
      <text:p text:style-name="P6">b) její stanovy, nebo podobné statutární dokumenty, jsou v souladu s posláním a se stanovami sdružení, zejména s ustanoveními v článku III. těchto stanov Smysl a cíl činnosti sdružení. </text:p>
      <text:list xml:id="list692565395" text:continue-numbering="true" text:style-name="WW8Num15">
        <text:list-item>
          <text:list>
            <text:list-item>
              <text:list>
                <text:list-item>
                  <text:p text:style-name="P29">Podáním žádosti o členství se rozumí, že žadatel s podmínkami souhlasí.</text:p>
                </text:list-item>
              </text:list>
            </text:list-item>
          </text:list>
        </text:list-item>
      </text:list>
      <text:p text:style-name="P8">5 Práva a povinnosti kolektivního člena</text:p>
      <text:p text:style-name="P6">Kolektivní člen:</text:p>
      <text:list xml:id="list1944814532" text:style-name="WW8Num14">
        <text:list-item>
          <text:p text:style-name="P30">má právo být informován o aktuálním dění v sdružení,</text:p>
        </text:list-item>
        <text:list-item>
          <text:p text:style-name="P30">jeden jím pověřený zástupce se má právo účastnit valné hromady sdružení s právem volit,</text:p>
        </text:list-item>
        <text:list-item>
          <text:p text:style-name="P30">má povinnost odvádět sdružení členské přípěvky,</text:p>
        </text:list-item>
        <text:list-item>
          <text:p text:style-name="P30">dbá o dobré jméno sdružení.</text:p>
        </text:list-item>
      </text:list>
      <text:p text:style-name="P1">Čl. V.</text:p>
      <text:p text:style-name="P11">Orgány a funkcionáři sdružení</text:p>
      <text:p text:style-name="P5">Orgány sdružení jsou:</text:p>
      <text:list xml:id="list2097064927" text:style-name="WW8Num3">
        <text:list-item>
          <text:p text:style-name="P35">valná hromada,</text:p>
        </text:list-item>
        <text:list-item>
          <text:p text:style-name="P35">výbor,</text:p>
        </text:list-item>
        <text:list-item>
          <text:p text:style-name="P39">revizor.</text:p>
        </text:list-item>
      </text:list>
      <text:p text:style-name="P1">Čl. VI.</text:p>
      <text:p text:style-name="P13">Valná hromada</text:p>
      <text:list xml:id="list1182206850" text:style-name="WW8Num4">
        <text:list-item>
          <text:p text:style-name="P18">Valná hromada je nejvyšším orgánem sdružení.</text:p>
        </text:list-item>
        <text:list-item>
          <text:p text:style-name="P18">Valnou hromadu tvoří všichni členové sdružení.</text:p>
        </text:list-item>
        <text:list-item>
          <text:p text:style-name="P18">Valnou hromadu svolává výbor dle potřeby, nejméně však 1krát <text:soft-page-break/>ročně. Výbor svolá valnou hromadu vždy, když o to požádá nejméně nadpoloviční většina všech členů sdružení.</text:p>
        </text:list-item>
        <text:list-item>
          <text:p text:style-name="P18">Valnou hromadu svolává výbor nejméně 4 týdny předem (počítá se den odeslání) e‑mailem nebo dopisem.</text:p>
        </text:list-item>
        <text:list-item>
          <text:p text:style-name="P18">Valná hromada zejména:<text:line-break/>• rozhoduje o změnách stanov navržených výborem sdružení,</text:p>
          <text:p text:style-name="P18">• rozhoduje o výši členských přípěvků,<text:line-break/>• schvaluje úkoly sdružení pro příslušné období, výroční zprávu sdružení, rozpočet sdružení a roční uzávěrku hospodaření,<text:line-break/>• volí na dobu dvou let členy výboru a revizor,<text:line-break/>• rozhoduje o zrušení sdružení.</text:p>
        </text:list-item>
        <text:list-item>
          <text:p text:style-name="P18">Valná hromada je usnášení schopná, je-li přítomna nadpoloviční většina všech členů. Po uplynutí 60 minut od zahájení jednání je valná hromada usnášení schopná, je-li přítomen jakýkoliv počet členů. <text:line-break/>Hlasovací právo členů sdružení je rovné. O změně stanov sdružení, o zrušení sdružení rozhoduje valná hromada dvoutřetinovou většinou všech přítomných členů, v ostatních věcech rozhoduje nadpoloviční většinou přítomných členů.<text:line-break/>Aby bylo možné rozhodovat o změně stanov sdružení, o zrušení sdružení musí pozvánka na valnou hromadu tento záměr obsahovat.</text:p>
        </text:list-item>
        <text:list-item>
          <text:p text:style-name="P18">Z každého jednání valné hromady je pořízen zápis. Za tímto účelem zvolí valná hromada na počátku každého jednání zapisovatele a verifikátora zápisu. Tento zápis je archivován výborem.</text:p>
        </text:list-item>
      </text:list>
      <text:p text:style-name="P1">Čl. VII.</text:p>
      <text:p text:style-name="P14">Výbor</text:p>
      <text:list xml:id="list1704479845" text:style-name="WW8Num5">
        <text:list-item>
          <text:p text:style-name="P19">Výbor je výkonným orgánem sdružení, který za svou činnost odpovídá valné hromadě.</text:p>
        </text:list-item>
        <text:list-item>
          <text:p text:style-name="P19">Výbor má nejméně 3 členy, z nichž alespoň dvěma musí být 18 let.</text:p>
        </text:list-item>
        <text:list-item>
          <text:p text:style-name="P19">Výbor řídí činnost sdružení v období mezi zasedáními valné hromady.</text:p>
        </text:list-item>
        <text:list-item>
          <text:p text:style-name="P19">Výbor svolává předseda, v jeho nepřítomnosti místopředseda, nejméně 4krát ročně.</text:p>
        </text:list-item>
        <text:list-item>
          <text:p text:style-name="P36">Výbor zejména:</text:p>
        </text:list-item>
      </text:list>
      <text:list xml:id="list1957408633" text:style-name="WW8Num6">
        <text:list-item>
          <text:p text:style-name="P20">volí ze svých členů předsedu a místopředsedu výboru,</text:p>
        </text:list-item>
        <text:list-item>
          <text:p text:style-name="P20">koordinuje činnost sdružení,</text:p>
        </text:list-item>
        <text:list-item>
          <text:p text:style-name="P20">svolává valnou hromadu,</text:p>
        </text:list-item>
        <text:list-item>
          <text:p text:style-name="P37">zpracovává podklady pro rozhodnutí valné hromady,</text:p>
        </text:list-item>
        <text:list-item>
          <text:p text:style-name="P20">rozhoduje o přijetí za člena sdružení,</text:p>
        </text:list-item>
        <text:list-item>
          <text:p text:style-name="P20">navrhuje zrušení členství.</text:p>
        </text:list-item>
      </text:list>
      <text:list xml:id="list350873249" text:continue-list="list1704479845" text:style-name="WW8Num5">
        <text:list-item>
          <text:p text:style-name="P31"><text:span text:style-name="T2">Předseda a místopředseda výboru zastupují sdružení navenek a jednají jeho jménem, a to každý samostatně. </text:span><text:span text:style-name="T2">Musí jím být alespoň 18 let. </text:span></text:p>
        </text:list-item>
        <text:list-item>
          <text:p text:style-name="P19">K zajištění činnosti sdružení může výbor zřídit kancelář sdružení.</text:p>
        </text:list-item>
        <text:list-item>
          <text:p text:style-name="P19">Výbor je usnášení schopný, je-li přítomna nadpoloviční většina všech jeho členů.</text:p>
        </text:list-item>
        <text:list-item>
          <text:p text:style-name="P19">Výbor rozhoduje nadpoloviční většinou přítomných členů.</text:p>
        </text:list-item>
      </text:list>
      <text:p text:style-name="P1">Čl. VIII.</text:p>
      <text:p text:style-name="P14">Revizor</text:p>
      <text:list xml:id="list1479319919" text:style-name="WW8Num7">
        <text:list-item>
          <text:p text:style-name="P21">Revizor je kontrolním orgánem sdružení, který za svoji činnost odpovídá valné hromadě.</text:p>
        </text:list-item>
        <text:list-item>
          <text:p text:style-name="P21">Revizor vykonává dohled nad hospodařením sdružení, <text:s/>upozorňuje výbor na zjištěné nedostatky a podává návrhy na jejich odstranění. Kontrolu provádí nejméně 1krát ročně.</text:p>
        </text:list-item>
        <text:list-item>
          <text:p text:style-name="P21">Pro zasedání valné hromady vypracovává revizor zprávu o výsledcích revizí a kontrolní činnosti.</text:p>
        </text:list-item>
      </text:list>
      <text:p text:style-name="P4"><text:span text:style-name="T2">Č</text:span><text:span text:style-name="T3">l. IX.</text:span></text:p>
      <text:p text:style-name="P11">Zásady hospodaření</text:p>
      <text:list xml:id="list2144672922" text:style-name="WW8Num8">
        <text:list-item>
          <text:p text:style-name="P22">Sdružení hospodaří s movitým majetkem.</text:p>
        </text:list-item>
        <text:list-item>
          <text:p text:style-name="P22">Zdrojem příjmů jsou zejména:</text:p>
        </text:list-item>
      </text:list>
      <text:list xml:id="list880806373" text:style-name="WW8Num9">
        <text:list-item>
          <text:p text:style-name="P23">dary a příspěvky členů sdružení a dalších fyzických a právnických osob;</text:p>
        </text:list-item>
        <text:list-item>
          <text:p text:style-name="P23">příjmy související s činností sdružení; </text:p>
        </text:list-item>
        <text:list-item>
          <text:p text:style-name="P23">finanční prostředky získané na základě grantu.</text:p>
        </text:list-item>
      </text:list>
      <text:list xml:id="list774021940" text:continue-list="list2144672922" text:style-name="WW8Num8">
        <text:list-item>
          <text:p text:style-name="P22">Za hospodaření sdružení odpovídá výbor, který každoročně předkládá valné hromadě zprávu včetně finanční uzávěrky.</text:p>
        </text:list-item>
        <text:list-item>
          <text:p text:style-name="P22">Hospodaření se uskutečňuje podle ročního rozpočtu schváleného valnou hromadou.</text:p>
        </text:list-item>
      </text:list>
      <text:p text:style-name="P1">Čl. X.</text:p>
      <text:p text:style-name="P11">Zánik sdružení</text:p>
      <text:list xml:id="list641237398" text:style-name="WW8Num10">
        <text:list-item>
          <text:p text:style-name="P24">Sdružení zaniká:</text:p>
        </text:list-item>
      </text:list>
      <text:list xml:id="list282545789" text:style-name="WW8Num11">
        <text:list-item>
          <text:p text:style-name="P25">dobrovolným rozpuštěním nebo sloučením s jiným sdružením z rozhodnutí valné hromady;</text:p>
        </text:list-item>
        <text:list-item>
          <text:p text:style-name="P38">rozhodnutím Ministerstva vnitra.</text:p>
        </text:list-item>
      </text:list>
      <text:list xml:id="list1312461023" text:continue-list="list641237398" text:style-name="WW8Num10">
        <text:list-item>
          <text:p text:style-name="P24">Zaniká-li sdružení dobrovolným rozpuštěním, rozhodne současně valná hromada o způsobu majetkového vypořádání.</text:p>
        </text:list-item>
      </text:list>
      <text:p text:style-name="P1">Čl. XI.</text:p>
      <text:p text:style-name="P12"><text:span text:style-name="T4">Zá</text:span><text:span text:style-name="T5">věrečná ustanovení</text:span></text:p>
      <text:list xml:id="list1729395639" text:style-name="WW8Num12">
        <text:list-item>
          <text:p text:style-name="P26">Sdružení může na základě rozhodnutí valné hromady vydat organizační a jednací řád sdružení.</text:p>
        </text:list-item>
        <text:list-item>
          <text:p text:style-name="P34">Sdružení má právo v souladu s cíli své činnosti obracet se na státní orgány (petice apod.).</text:p>
        </text:list-item>
      </text:list>
      <text:p text:style-name="P2"/>
      <text:p text:style-name="P2">Tyto stanovy byly schváleny 4. valnou hromadou Consonare – evangelické pozounové sbory, o.s. a nabývají platnosti po schválení na Ministerstvu vnitra.</text:p>
      <text:p text:style-name="P2"/>
      <text:p text:style-name="P2">V Hradci Králové dne 11. 3. 2011</text:p>
      <text:p text:style-name="P2"/>
      <text:p text:style-name="P2">Za výbor:</text:p>
      <text:p text:style-name="P2"/>
      <text:p text:style-name="P2"><text:s text:c="40"/></text:p>
      <text:p text:style-name="P2">Mgr. Filip Šimonovský, předseda sdruž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" svg:font-family="'DejaVu Sans'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DVSl" svg:font-family="DVS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de" fo:country="D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/>
    </style:style>
    <style:style style:name="Nadpis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Tahoma"/>
    </style:style>
    <style:style style:name="Vodorovná_20_čára" style:display-name="Vodorovná čára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6" style:display-name="heading 6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8" style:display-name="heading 8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20z0" style:family="text">
      <style:text-properties style:font-name="Arial" style:font-name-asian="Times New Roman" style:font-name-complex="Ari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Standardní_20_písmo_20_odstavce" style:display-name="Standardní písmo odstavce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Standardní_20_písmo_20_odstavce2" style:display-name="Standardní písmo odstavce2" style:family="text"/>
    <style:style style:name="WW-Absatz-Standardschriftart11111" style:family="text"/>
    <style:style style:name="Standardní_20_písmo_20_odstavce1" style:display-name="Standardní písmo odstavce1" style:family="text"/>
    <style:style style:name="RTF_5f_Num_20_2_20_1" style:display-name="RTF_Num 2 1" style:family="text">
      <style:text-properties style:font-name="Times New Roman"/>
    </style:style>
    <style:style style:name="Odrážky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85cm" fo:margin-bottom="0.85cm" fo:margin-left="0.85cm" fo:margin-right="0.8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99cm" fo:margin-bottom="2.498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novy občanského sdružení</dc:title>
    <meta:initial-creator>Štěpán Brodský</meta:initial-creator>
    <meta:creation-date>2011-03-11T23:14:00</meta:creation-date>
    <dc:creator>Vorname Nachname</dc:creator>
    <dc:date>2012-02-29T18:07:19</dc:date>
    <meta:print-date>2005-11-24T13:25:00</meta:print-date>
    <meta:editing-cycles>9</meta:editing-cycles>
    <meta:editing-duration>PT01H44M48S</meta:editing-duration>
    <meta:generator>OpenOffice.org/3.1$Linux OpenOffice.org_project/310m19$Build-9420</meta:generator>
    <meta:document-statistic meta:table-count="0" meta:image-count="0" meta:object-count="0" meta:page-count="2" meta:paragraph-count="116" meta:word-count="1177" meta:character-count="7873"/>
  </office:meta>
</office:document-meta>
</file>