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655E4B61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/>
    <style:font-face style:name="DejaVu Sans Condensed" svg:font-family="'DejaVu Sans Condensed'"/>
    <style:font-face style:name="Douglas Adams Hand" svg:font-family="'Douglas Adams Hand'"/>
    <style:font-face style:name="Arial1" svg:font-family="Arial" style:font-family-generic="swiss"/>
    <style:font-face style:name="Douglas Adams Hand1" svg:font-family="'Douglas Adams Hand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text-line-through-style="solid" style:font-name="DejaVu Sans1" fo:font-size="12pt" style:font-size-asian="12pt" style:font-size-complex="12pt"/>
    </style:style>
    <style:style style:name="P4" style:family="paragraph" style:parent-style-name="Standard">
      <style:text-properties style:font-name="DejaVu Sans1"/>
    </style:style>
    <style:style style:name="P5" style:family="paragraph" style:parent-style-name="Standard">
      <style:text-properties style:font-name="DejaVu Sans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DejaVu Sans1" fo:font-size="12pt" style:font-size-asian="12pt" style:font-size-complex="12pt"/>
    </style:style>
    <style:style style:name="P7" style:family="paragraph" style:parent-style-name="Standard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DejaVu Sans1"/>
    </style:style>
    <style:style style:name="P10" style:family="paragraph" style:parent-style-name="Standard">
      <style:text-properties style:font-name="DejaVu Sans1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DejaVu Sans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DejaVu Sans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jaVu Sans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DejaVu Sans1"/>
    </style:style>
    <style:style style:name="P16" style:family="paragraph" style:parent-style-name="Standard">
      <style:text-properties style:font-name="DejaVu Sans1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DejaVu Sans1" fo:font-weight="normal" style:font-weight-asian="normal" style:font-weight-complex="normal"/>
    </style:style>
    <style:style style:name="P18" style:family="paragraph" style:parent-style-name="Standard">
      <style:text-properties style:use-window-font-color="true" style:font-name="DejaVu Sans1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DejaVu Sans1"/>
    </style:style>
    <style:style style:name="P20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1" style:family="paragraph" style:parent-style-name="Standard">
      <style:paragraph-properties fo:break-before="page"/>
      <style:text-properties style:font-name="DejaVu Sans1"/>
    </style:style>
    <style:style style:name="P22" style:family="paragraph" style:parent-style-name="Standard">
      <style:text-properties style:font-name="DejaVu Sans1"/>
    </style:style>
    <style:style style:name="P23" style:family="paragraph" style:parent-style-name="Standard">
      <style:paragraph-properties fo:text-align="start" style:justify-single-word="false"/>
      <style:text-properties style:font-name="DejaVu Sans1"/>
    </style:style>
    <style:style style:name="P24" style:family="paragraph" style:parent-style-name="Standard">
      <style:paragraph-properties fo:text-align="start" style:justify-single-word="false"/>
      <style:text-properties style:font-name="DejaVu Sans1" fo:font-size="12pt" style:font-size-asian="12pt" style:font-size-complex="12pt"/>
    </style:style>
    <style:style style:name="P25" style:family="paragraph" style:parent-style-name="Standard" style:master-page-name="Standard">
      <style:paragraph-properties fo:line-height="150%" style:page-number="auto"/>
      <style:text-properties style:font-name="DejaVu Sans1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Douglas Adams Hand" fo:font-weight="bold" style:font-weight-asian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use-window-font-color="true" style:font-name="Verdana" fo:font-size="10pt" style:font-size-asian="10pt" style:font-size-complex="10pt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style:use-window-font-color="true" fo:font-size="12pt" fo:font-weight="bold" style:font-size-asian="12pt" style:font-weight-asian="bold" style:font-size-complex="12pt"/>
    </style:style>
    <style:style style:name="T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PŘIHLÁŠKA<text:tab/><text:tab/><text:tab/><text:tab/><text:tab/><text:tab/></text:span><text:span text:style-name="T11">Evidenční číslo:</text:span></text:p>
      <text:p text:style-name="P6">Jméno/název:<text:tab/><text:tab/><text:tab/> </text:p>
      <text:p text:style-name="P6">Datum narození/IČ:<text:tab/></text:p>
      <text:p text:style-name="P9"><text:span text:style-name="T4">Adresa bydliště/sídla:</text:span><text:span text:style-name="T13"><text:tab/><text:tab/></text:span></text:p>
      <text:p text:style-name="P6"/>
      <text:p text:style-name="P9"><text:span text:style-name="T4">e‑</text:span><text:span text:style-name="T13">mail:</text:span></text:p>
      <text:p text:style-name="P6"/>
      <text:p text:style-name="P4"><text:span text:style-name="T13">Závazně se přihlašuji ke členství v nevládní neziskové organizaci </text:span><text:span text:style-name="T14">Consonare – </text:span><text:span text:style-name="T5">evangelické pozounové sbory, o.s.</text:span><text:span text:style-name="T7">, Krásnolipská 540/22, 408 01 Rumburk,</text:span><text:span text:style-name="T16"> IČO: 22693408, datum registrace: 21. 11. 2007, e‑mail: consonare@evangnet.cz.</text:span></text:p>
      <text:p text:style-name="P6">Na svou čest prohlašuji, že jsem byl(a) seznámen(a) se všemi právy a povinnostmi vyplývajícími z členství v občanském sdružení Consonare – evangelické pozounové sbory, o.s., podle stanov občanského sdružení Consonare – evangelické pozounové sbory, o.s., schválených valnou hromadou občanského sdružení dne 11. 3. 2011.</text:p>
      <text:p text:style-name="P11"/>
      <text:p text:style-name="P11"/>
      <text:p text:style-name="P11">.................................................... <text:s text:c="19"/>....................................................</text:p>
      <text:p text:style-name="P11"><text:s text:c="19"/>datum <text:s text:c="13"/><text:tab/><text:tab/><text:tab/> <text:s text:c="33"/>podpis</text:p>
      <text:p text:style-name="P15"/>
      <text:p text:style-name="P16">Nichtamtliche Übersetzung des obigen Textes:</text:p>
      <text:p text:style-name="P4"/>
      <text:p text:style-name="P4"><text:span text:style-name="T8">Anmeldung:<text:tab/><text:tab/><text:tab/><text:tab/><text:tab/><text:tab/></text:span><text:span text:style-name="T17">Erfassungsnummer:</text:span></text:p>
      <text:p text:style-name="P17"/>
      <text:p text:style-name="P7">Name/Bezeichnung:</text:p>
      <text:p text:style-name="P7">Geburtsdatum/Identifikationsnummer:</text:p>
      <text:p text:style-name="P7">Adresse (Wohnort/Sitz):</text:p>
      <text:p text:style-name="P7"/>
      <text:p text:style-name="P7">e‑mail‑Adresse:</text:p>
      <text:p text:style-name="P7"/>
      <text:p text:style-name="P4"><text:span text:style-name="T13">Ich melde mich verbindlich als Mitglied in der nicht gewinnorientierten Nichtregierungsorganisation </text:span><text:span text:style-name="T14">Consonare – evangelické pozounové sbory, o.s. </text:span><text:span text:style-name="T16">[Consonare ‒ evangelische Posaunenchöre e.V.], Krásnolipská 540/22, 408 01 Rumburk, Tschechische Republik, IČO: 22693408, Datum der Registrierung: 21. 11. 2007, e‑mail‑Adresse: consonare@evangnet.cz an.</text:span></text:p>
      <text:p text:style-name="P8">Bei meiner Ehre erkläre ich, dass ich mit allen Rechten und Pflichten, die sich aus dieser Mitgliedschaft nach der Satzung des Vereins Consonare – evangelické pozounové sbory, o.s. ‒ angenommen durch die Vollversammlung am 11. 3. 2011 ‒ ergeben, bekanntgemacht wurde.</text:p>
      <text:p text:style-name="P8"/>
      <text:p text:style-name="P8"/>
      <text:p text:style-name="P13">datum ‒ Datum</text:p>
      <text:p text:style-name="P13">podpis ‒ Unterschrift</text:p>
      <text:p text:style-name="P21"><text:span text:style-name="T8">POTVRZENÍ </text:span>ČLENSTVÍ V OBČANSKÉM SDRUŽENÍ </text:p>
      <text:p text:style-name="P5">Consonare – evangelické pozounové sbory, o.s.</text:p>
      <text:p text:style-name="P4"><text:span text:style-name="T13">Krásnolipská 540/22, 408 01 Rumburk, IČO: </text:span><text:span text:style-name="T15">22693408</text:span></text:p>
      <text:p text:style-name="P6"/>
      <text:p text:style-name="P23"><text:span text:style-name="T4">V</text:span><text:span text:style-name="T13">ýbor nevládní neziskové organizace </text:span><text:span text:style-name="T14">Consonare – evangelické pozounové </text:span><text:span text:style-name="T5">sbory, o.s.</text:span><text:span text:style-name="T7">, Krásnolipská 540/22, 408 01 Rumburk, IČO: 22693408, <text:s/>datum registrace: 21. </text:span><text:span text:style-name="T16">11. 2007, e‑mail: consonare@evangnet.cz,</text:span><text:span text:style-name="T14"> </text:span><text:span text:style-name="T13"><text:s/>tímto stvrzuje, že</text:span></text:p>
      <text:p text:style-name="P24"/>
      <text:p text:style-name="P6">Jméno/název:<text:tab/><text:tab/><text:tab/> </text:p>
      <text:p text:style-name="P6">Datum narození/IČ:<text:tab/></text:p>
      <text:p text:style-name="P6">Bydliště/sídlo:</text:p>
      <text:p text:style-name="P3"/>
      <text:p text:style-name="P6"/>
      <text:p text:style-name="P6">je ode dne ......................................................... registrován(a) jako člen(ka) <text:s/>občanského sdružení Consonare – evangelické pozounové sbory, o.s. <text:line-break/>Obě uvedené strany se tímto zavazují vůči sobě navzájem dodržovat a plnit všechna práva a povinnosti, vyplývající ze stanov občanského sdružení Consonare – evangelické pozounové sbory, o.s., schválených valnou hromadou sdružení dne 11. 3. 2011.</text:p>
      <text:p text:style-name="P6"/>
      <text:p text:style-name="P12"/>
      <text:p text:style-name="P10">................................... <text:s text:c="14"/><text:tab/><text:tab/><text:tab/>…………..................................... </text:p>
      <text:p text:style-name="P18"><text:span text:style-name="T10"><text:s text:c="7"/>datum<text:tab/><text:tab/><text:tab/><text:tab/> <text:s/><text:tab/> <text:s text:c="8"/><text:tab/><text:tab/>předseda </text:span><text:span text:style-name="T10">výboru o.s.</text:span><text:span text:style-name="T10"> <text:s text:c="8"/></text:span></text:p>
      <text:p text:style-name="P4"/>
      <text:p text:style-name="P16">Nichtamtliche Übersetzung des obigen Textes:</text:p>
      <text:p text:style-name="P4"/>
      <text:p text:style-name="P4"><text:span text:style-name="T8">Bestätigung</text:span><text:span text:style-name="T9"> über die Mitgliedschaft im Verein </text:span></text:p>
      <text:p text:style-name="P5">Consonare – evangelické pozounové sbory, o.s.</text:p>
      <text:p text:style-name="P4"><text:span text:style-name="T13">Krásnolipská 540/22, 408 01 Rumburk, IČO: </text:span><text:span text:style-name="T15">22693408</text:span></text:p>
      <text:p text:style-name="P8"/>
      <text:p text:style-name="P9"><text:span text:style-name="T4">Der Vorstand der nicht gewinnorientierten Nichtregierungsorganisation </text:span><text:span text:style-name="T6">Consonare – evangelické pozounové sbory, o.s.</text:span><text:span text:style-name="T4"> [Consonare ‒ evangelische Posaunenchöre e.V.], Krásnolipská 540/22, 408 01 Rumburk, Tschechische Republik, IČO: 22693408, Datum der Registrierung: 21. 11. 2007, e‑mail‑Adresse: consonare@evangnet.cz </text:span><text:span text:style-name="T13"><text:s/>bestätigt hiermit, dass</text:span></text:p>
      <text:p text:style-name="P6"/>
      <text:p text:style-name="P7">Name/Bezeichnung:</text:p>
      <text:p text:style-name="P7">Geburtsdatum/Identifikationsnummer:</text:p>
      <text:p text:style-name="P8">Wohnort/Sitz:</text:p>
      <text:p text:style-name="P8"/>
      <text:p text:style-name="P9"><text:span text:style-name="T13">seit dem ......................................................... Mitglied des Vereins </text:span><text:span text:style-name="T15">Consonare – evangelické pozounové sbory, o.s.</text:span><text:span text:style-name="T13"> ist. Beide genannte Seiten verpflichten sich hiermit, alle Rechte und Pflichten, die sich aus der Satzung des Vereins Consonare – evangelické pozounové sbory, o.s. ‒ angenommen durch die Vollversammlung <text:s/>am 11. 3. 2011 ‒ ergeben, gegenüber einander einzuhalten und zu erfüllen.</text:span></text:p>
      <text:p text:style-name="P8"/>
      <text:p text:style-name="P14">datum ‒ Datum</text:p>
      <text:p text:style-name="P19"><text:span text:style-name="T12">předseda výboru</text:span><text:span text:style-name="T12"> o.s. ‒ Vorstandsvorsitzender des Vere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DejaVu Sans Condensed" svg:font-family="'DejaVu Sans Condensed'"/>
    <style:font-face style:name="Douglas Adams Hand" svg:font-family="'Douglas Adams Hand'"/>
    <style:font-face style:name="Arial1" svg:font-family="Arial" style:font-family-generic="swiss"/>
    <style:font-face style:name="Douglas Adams Hand1" svg:font-family="'Douglas Adams Hand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de" fo:country="D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1pt" style:font-name-asian="DejaVu Sans Condensed" style:font-size-asian="11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 Condensed" style:font-name-asian="DejaVu Sans Condensed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Condensed" fo:font-size="11pt" fo:font-style="italic" style:font-name-asian="DejaVu Sans Condensed" style:font-size-asian="11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style:font-name-asian="DejaVu Sans Condensed"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Douglas Adams Hand" fo:font-weight="bold" style:font-weight-asian="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style:use-window-font-color="true" style:font-name="Verdana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cm" svg:y="-0.019cm" svg:width="1.789cm" svg:height="1.901cm" draw:z-index="3"><draw:image xlink:href="Pictures/100000000000005F000000655E4B6157.png" xlink:type="simple" xlink:show="embed" xlink:actuate="onLoad"/></draw:frame><text:span text:style-name="MT1">consonare</text:span> <text:span text:style-name="MT2">– evangelické pozounové sbory, o.s.</text:span></text:p>
        <text:p text:style-name="MP2">Krásnolipská 540/22, 408 01 Rumburk</text:p>
        <text:p text:style-name="MP1"><text:span text:style-name="MT3">IČO</text:span><text:span text:style-name="MT2">: 22693408, č.ú: 219070660/0300</text:span></text:p>
        <text:p text:style-name="MP1"><text:span text:style-name="MT2">www.consonare.cz</text:span><text:span text:style-name="MT3">, e‑mail: consonare@evangnet.cz</text:span></text:p>
        <text:p text:style-name="MP3"><draw:line text:anchor-type="char" draw:z-index="1" draw:style-name="Mgr1" draw:text-style-name="MP4" svg:x1="0cm" svg:y1="0.256cm" svg:x2="16.002cm" svg:y2="0.256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HLÁŠKA</dc:title>
    <meta:initial-creator>Štěpán Brodský</meta:initial-creator>
    <meta:creation-date>2009-03-22T13:36:00</meta:creation-date>
    <dc:creator>Vorname Nachname</dc:creator>
    <dc:date>2011-03-18T14:25:13</dc:date>
    <meta:editing-cycles>7</meta:editing-cycles>
    <meta:editing-duration>PT574H37M45S</meta:editing-duration>
    <meta:generator>OpenOffice.org/3.1$Linux OpenOffice.org_project/310m19$Build-9420</meta:generator>
    <meta:document-statistic meta:table-count="0" meta:image-count="1" meta:object-count="0" meta:page-count="2" meta:paragraph-count="44" meta:word-count="436" meta:character-count="3860"/>
  </office:meta>
</office:document-meta>
</file>